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Arnhem Noord</text:p>
            <text:p text:style-name="common-al">Locatie: Steenstraat 89</text:p>
            <text:p text:style-name="common-al">Zaaknummer: 417792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7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Steenstraat 8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78</meta:user-defined>
    <meta:user-defined meta:name="OVERHEIDop.GmbID/DC.identifier">gmb-2024-198378</meta:user-defined>
    <meta:user-defined meta:name="OVERHEIDop.versieInformatie"/>
  </office:meta>
</office:document-meta>
</file>