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rnhem - Aanvraag terrasvergunning, Huissensestraat 60-1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e burgemeester heeft de volgende aanvraag ontvangen:</text:p>
            <text:p text:style-name="common-al">Terrasvergunning </text:p>
            <text:p text:style-name="common-al">Voor: Restaurant Közde  </text:p>
            <text:p text:style-name="common-al">Locatie: Huissensestraat 60-1</text:p>
            <text:p text:style-name="common-al">Zaaknummer: 4154343</text:p>
            <text:p text:style-name="common-al"/>
            <text:p text:style-name="common-al">
            <text:span text:style-name="nadrukvet">U kunt een reactie geven op deze aanvraag</text:span>
          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 om uw reactie te geven:</text:p>
            <text:list text:style-name="id1-3-2-1-1-11">
              <text:list-item text:style-override="id1-3-2-1-1-11-1">
                <text:number>1.</text:number>
                <text:p text:style-name="al">Stuur een mail naar <text:a xlink:href="mailto:loketbwl@arnhem.nl" xlink:type="simple">loketbwl@arnhem.nl</text:a> (voorkeur).</text:p>
              </text:list-item>
              <text:list-item text:style-override="id1-3-2-1-1-11-2">
                <text:number>2.</text:number>
                <text:p text:style-name="al">Stuur een brief naar Vergunning &amp; Handhaving via Postbus 9200, 6800 HA Arnhem.</text:p>
              </text:list-item>
              <text:list-item text:style-override="id1-3-2-1-1-11-3">
                <text:number>3.</text:number>
                <text:p text:style-name="al">Bel naar 0800 - 1809 en vraag naar de afdeling Vergunning &amp; Handhaving.</text:p>
              </text:list-item>
            </text:list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98376</text:span><text:line-break/><text:date style:data-style-name="dag" text:fixed="true" text:date-value="2024-05-03"/><text:line-break/><text:date style:data-style-name="jaar" text:fixed="true" text:date-value="2024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8376</text:span><text:date style:data-style-name="nicedate" text:fixed="true" text:date-value="2024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8376</text:span><text:date style:data-style-name="nicedate" text:fixed="true" text:date-value="2024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6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Arnhem - Aanvraag terrasvergunning, Huissensestraat 60-1</meta:user-defined>
    <meta:user-defined meta:name="DCTERMS.W3CDTF/DCTERMS.available">2024-05-03</meta:user-defined>
    <meta:user-defined meta:name="DCTERMS.W3CDTF/OVERHEIDop.jaargang">2024</meta:user-defined>
    <meta:user-defined meta:name="OVERHEIDop.publicationIssue">198376</meta:user-defined>
    <meta:user-defined meta:name="OVERHEIDop.GmbID/DC.identifier">gmb-2024-198376</meta:user-defined>
    <meta:user-defined meta:name="OVERHEIDop.versieInformatie"/>
  </office:meta>
</office:document-meta>
</file>