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De Wiltstraat 5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Café Nescio</text:p>
            <text:p text:style-name="common-al">Locatie: De Wiltstraat 51 A</text:p>
            <text:p text:style-name="common-al">Dossiernummer: 4124958</text:p>
            <text:p text:style-name="common-al">Verzenddatum besluit: 25-04-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37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7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7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De Wiltstraat 51A</meta:user-defined>
    <meta:user-defined meta:name="DCTERMS.W3CDTF/DCTERMS.available">2024-05-03</meta:user-defined>
    <meta:user-defined meta:name="DCTERMS.W3CDTF/OVERHEIDop.jaargang">2024</meta:user-defined>
    <meta:user-defined meta:name="OVERHEIDop.publicationIssue">198372</meta:user-defined>
    <meta:user-defined meta:name="OVERHEIDop.GmbID/DC.identifier">gmb-2024-198372</meta:user-defined>
    <meta:user-defined meta:name="OVERHEIDop.versieInformatie"/>
  </office:meta>
</office:document-meta>
</file>