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Hooilandfeest - 31 mei t/m 2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ooilandfeest</text:p>
            <text:p text:style-name="common-al">Locatie: Krommedijk 16, 7381 BT Klarenbeek</text:p>
            <text:p text:style-name="common-al">Zaaknummer: 02004933061</text:p>
            <text:p text:style-name="common-al">Datum en tijdstip evenement: 31 mei 2024 - </text:p>
            <text:p text:style-name="common-al">												01 juni 2024</text:p>
            <text:p text:style-name="common-al">												02 juni 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37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3061</meta:user-defined>
    <dc:language>nl</dc:language>
    <meta:user-defined meta:name="OVERHEIDop.locatietype/OVERHEIDop.gebiedsmarkering">Punt</meta:user-defined>
    <meta:user-defined meta:name="DC.title">Besluit evenementenvergunning - Hooilandfeest - 31 mei t/m 2 juni 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71</meta:user-defined>
    <meta:user-defined meta:name="OVERHEIDop.GmbID/DC.identifier">gmb-2024-198371</meta:user-defined>
    <meta:user-defined meta:name="OVERHEIDop.versieInformatie"/>
  </office:meta>
</office:document-meta>
</file>