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Nieuwkoop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 en de burgemeester van de gemeente Kaag en Braasem, voor zover het ieders bevoegdheid betreft;</text:p>
            <text:p text:style-name="al"/>
            <text:p text:style-name="al">Overwegende dat:</text:p>
            <text:p text:style-name="al"/>
            <text:p text:style-name="al">Voor de uitoefening van de bevoegdheid om toezicht te houden, in de zin van titel 5.2 van de Algemene wet bestuursrecht, een aanwijzing noodzakelijk is;</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vanuit het oogpunt van een goed handhavingsbeleid, alsmede de uitvoering daarvan noodzakelijk is gebruik te maken van deze bevoegdheid;</text:p>
            <text:p text:style-name="al"/>
            <text:p text:style-name="al">De aanwijzing van medewerkers, als toezichthouders met toezichthoudende bevoegdheid van de bij of krachtens de hieronder gestelde wet- en regelgeving noodzakelijk is voor de uitoefening van hun werkzaamheden;</text:p>
            <text:p text:style-name="al"/>
            <text:p text:style-name="al">Een ieder wordt aangewezen voor zover dit nodig is voor de uitoefening van diens taak;</text:p>
            <text:p text:style-name="al"/>
            <text:p text:style-name="al">In het gebied van de gemeente Kaag en Braassem zich situaties voordoen waarbij ondergenoemde regelgeving betrokken is;</text:p>
            <text:p text:style-name="al"/>
            <text:p text:style-name="al">Dat de bescherming van de belangen die ondergenoemde wetten beogen te bieden er mee gediend is dat in zulke situaties handhavend kan worden opgetreden.</text:p>
            <text:p text:style-name="al"/>
            <text:p text:style-name="al">Gelet op het bepaalde in de onderstaande artikelen:</text:p>
            <text:p text:style-name="al"/>
            <text:list text:style-name="id1-3-2-1-1-21">
              <text:list-item text:style-override="id1-3-2-1-1-21-1">
                <text:number>-</text:number>
                <text:p text:style-name="al">artikel 25 van de Afvalstoffenverordening Kaag en Braassem 2009;</text:p>
              </text:list-item>
              <text:list-item text:style-override="id1-3-2-1-1-21-2">
                <text:number>-</text:number>
                <text:p text:style-name="al">artikel 41, lid 1 onder b van de Alcoholwet;</text:p>
              </text:list-item>
              <text:list-item text:style-override="id1-3-2-1-1-21-3">
                <text:number>-</text:number>
                <text:p text:style-name="al">artikel 6:2 van de Algemene Plaatselijke Verordening Kaag en Braassem 2012;</text:p>
              </text:list-item>
              <text:list-item text:style-override="id1-3-2-1-1-21-4">
                <text:number>-</text:number>
                <text:p text:style-name="al">artikel 5.1 van de Algemene verordening ondergrondse infrastructuur gemeente Kaag en Braassem 2022;</text:p>
              </text:list-item>
              <text:list-item text:style-override="id1-3-2-1-1-21-5">
                <text:number>-</text:number>
                <text:p text:style-name="al">artikel 33, lid 1 van de Huisvestingswet 2014; </text:p>
              </text:list-item>
              <text:list-item text:style-override="id1-3-2-1-1-21-6">
                <text:number>-</text:number>
                <text:p text:style-name="al">artikel 17 van de Leegstandwet;</text:p>
              </text:list-item>
              <text:list-item text:style-override="id1-3-2-1-1-21-7">
                <text:number>-</text:number>
                <text:p text:style-name="al">artikel 12 van de Marktverordening Kaag en Braassem 2009;</text:p>
              </text:list-item>
              <text:list-item text:style-override="id1-3-2-1-1-21-8">
                <text:number>-</text:number>
                <text:p text:style-name="al">artikel 18.6 van de Omgevingswet;</text:p>
              </text:list-item>
              <text:list-item text:style-override="id1-3-2-1-1-21-9">
                <text:number>-</text:number>
                <text:p text:style-name="al">artikel 21 van de Schepenverordening Kaag en Braassem 2009;</text:p>
              </text:list-item>
              <text:list-item text:style-override="id1-3-2-1-1-21-10">
                <text:number>-</text:number>
                <text:p text:style-name="al">artikel 8, lid 2 van de Verordening naamgeving, nummering en bebouwde komgrenzen Kaag en Braassem 2010;</text:p>
              </text:list-item>
              <text:list-item text:style-override="id1-3-2-1-1-21-11">
                <text:number>-</text:number>
                <text:p text:style-name="al">artikel 11 van de Verordening Winkeltijden Kaag en Braassem 2013;</text:p>
              </text:list-item>
              <text:list-item text:style-override="id1-3-2-1-1-21-12">
                <text:number>-</text:number>
                <text:p text:style-name="al">artikel 42 van de Wet basisregistraties adressen en gebouwen;</text:p>
              </text:list-item>
              <text:list-item text:style-override="id1-3-2-1-1-21-13">
                <text:number>-</text:number>
                <text:p text:style-name="al">artikel 4.2 van de Wet basisregistratie personen;</text:p>
              </text:list-item>
              <text:list-item text:style-override="id1-3-2-1-1-21-14">
                <text:number>-</text:number>
                <text:p text:style-name="al">artikel 18, lid 1 van de Wet goed verhuurderschap;</text:p>
              </text:list-item>
              <text:list-item text:style-override="id1-3-2-1-1-21-15">
                <text:number>-</text:number>
                <text:p text:style-name="al">artikel 3a.2.1, lid 1 van de Wet maatschappelijke ondersteuning 2015;</text:p>
              </text:list-item>
              <text:list-item text:style-override="id1-3-2-1-1-21-16">
                <text:number>-</text:number>
                <text:p text:style-name="al">artikel 34, lid 2 van de Wet op de Kansspelen;</text:p>
              </text:list-item>
              <text:list-item text:style-override="id1-3-2-1-1-21-17">
                <text:number>-</text:number>
                <text:p text:style-name="al">artikel 93, lid 1 en 2 van de Woningw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1.</text:number>
                <text:p text:style-name="al">De medewerkers van het team Toezicht en Handhaving van de functiegroepen Openbare orde, Veiligheid, Bouwen, Wonen en Bestuurlijke handhaving van de gemeente Nieuwkoop aan te wijzen als toezichthouder ingevolge de volgende wetten en regelingen:</text:p>
                <text:p text:style-name="al">1. Afvalstoffenverordening Kaag en Braassem 2009; </text:p>
                <text:list text:style-name="id1-3-2-2-1-4-1-4">
                  <text:list-item text:style-override="id1-3-2-2-1-4-1-4-1">
                    <text:number>2.</text:number>
                    <text:p text:style-name="al">Alcoholwet;</text:p>
                  </text:list-item>
                  <text:list-item text:style-override="id1-3-2-2-1-4-1-4-2">
                    <text:number>3.</text:number>
                    <text:p text:style-name="al">Algemene Plaatselijke Verordening Kaag en Braassem 2012;</text:p>
                  </text:list-item>
                  <text:list-item text:style-override="id1-3-2-2-1-4-1-4-3">
                    <text:number>4.</text:number>
                    <text:p text:style-name="al">Algemene verordening ondergrondse infrastructuur gemeente Kaag en Braassem 2022;</text:p>
                  </text:list-item>
                  <text:list-item text:style-override="id1-3-2-2-1-4-1-4-4">
                    <text:number>5.</text:number>
                    <text:p text:style-name="al">Huisvestingswet 2014;</text:p>
                  </text:list-item>
                  <text:list-item text:style-override="id1-3-2-2-1-4-1-4-5">
                    <text:number>6.</text:number>
                    <text:p text:style-name="al">Leegstandwet;</text:p>
                  </text:list-item>
                  <text:list-item text:style-override="id1-3-2-2-1-4-1-4-6">
                    <text:number>7.</text:number>
                    <text:p text:style-name="al">Marktverordening Kaag en Braassem 2009;</text:p>
                  </text:list-item>
                  <text:list-item text:style-override="id1-3-2-2-1-4-1-4-7">
                    <text:number>8.</text:number>
                    <text:p text:style-name="al">Omgevingswet;</text:p>
                  </text:list-item>
                  <text:list-item text:style-override="id1-3-2-2-1-4-1-4-8">
                    <text:number>9.</text:number>
                    <text:p text:style-name="al">Schepenverordening Kaag en Braassem 2009;</text:p>
                  </text:list-item>
                  <text:list-item text:style-override="id1-3-2-2-1-4-1-4-9">
                    <text:number>10.</text:number>
                    <text:p text:style-name="al">Verordening naamgeving, nummering en bebouwde komgrenzen Kaag en Braassem 2010; </text:p>
                  </text:list-item>
                  <text:list-item text:style-override="id1-3-2-2-1-4-1-4-10">
                    <text:number>11.</text:number>
                    <text:p text:style-name="al">Verordening Winkeltijden Kaag en Braassem 2013;</text:p>
                  </text:list-item>
                  <text:list-item text:style-override="id1-3-2-2-1-4-1-4-11">
                    <text:number>12.</text:number>
                    <text:p text:style-name="al">Wet basisregistraties adressen en gebouwen;</text:p>
                  </text:list-item>
                  <text:list-item text:style-override="id1-3-2-2-1-4-1-4-12">
                    <text:number>13.</text:number>
                    <text:p text:style-name="al">Wet basisregistratie personen; </text:p>
                  </text:list-item>
                  <text:list-item text:style-override="id1-3-2-2-1-4-1-4-13">
                    <text:number>14.</text:number>
                    <text:p text:style-name="al">Wet goed verhuurderschap; </text:p>
                  </text:list-item>
                  <text:list-item text:style-override="id1-3-2-2-1-4-1-4-14">
                    <text:number>15.</text:number>
                    <text:p text:style-name="al">Wet maatschappelijke ondersteuning 2015;</text:p>
                  </text:list-item>
                  <text:list-item text:style-override="id1-3-2-2-1-4-1-4-15">
                    <text:number>16.</text:number>
                    <text:p text:style-name="al">Wet op de Kansspelen;</text:p>
                  </text:list-item>
                  <text:list-item text:style-override="id1-3-2-2-1-4-1-4-16">
                    <text:number>17.</text:number>
                    <text:p text:style-name="al">Woningwet.</text:p>
                  </text:list-item>
                </text:list>
              </text:list-item>
            </text:list>
            <text:p text:style-name="al"/>
            <text:list text:style-name="id1-3-2-2-1-6">
              <text:list-item text:style-override="id1-3-2-2-1-6-1">
                <text:number>2.</text:number>
                <text:p text:style-name="al">Dit besluit in werking te laten treden met ingang van de dag na openbare bekendmaking</text:p>
              </text:list-item>
            </text:list>
            <text:p text:style-name="al"/>
          </text:section>
        </text:section>
        <text:section text:name="regeling-sluiting_id1-3-2-3" text:style-name="regeling-sluiting">
          <text:section text:name="slotformulering_id1-3-2-3-1" text:style-name="slotformulering">
            <text:p text:style-name="al">Het college van burgemeester en wethouders van Kaag en Braassem, 29 april 2024</text:p>
            <text:p text:style-name="al">Gemeentesecretaris,</text:p>
            <text:p text:style-name="al">J.J. Demoed</text:p>
            <text:p text:style-name="al"/>
            <text:p text:style-name="al"/>
          </text:section>
          <text:section text:name="ondertekening_id1-3-2-3-2">
            <text:p><text:span text:style-name="functie">Burgemeester,</text:span></text:p>
          </text:section>
          <text:section text:name="ondertekening_id1-3-2-3-3">
            <text:p><text:span text:style-name="functie">A. Heijstee-Bol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 van Kaag en Braassem</text:span></text:p>
          </text:section>
          <text:section text:name="ondertekening_id1-3-2-3-7">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3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5 van de afvalstoffenverordening Kaag en Braassem 2009]|[http://lokaleregelgeving.overheid.nl/CVDR72946</meta:user-defined>
    <meta:user-defined meta:name="DC.source">artikel 41, eerste lid, van de Alcoholwet]|[1.0:c:BWBR0002458&amp;artikel=41&amp;lid=1&amp;g=2024-04-01</meta:user-defined>
    <meta:user-defined meta:name="DC.source">artikel 6:2 van de Algemene Plaatselijke Verordening Kaag en Braassem 2012]|[http://lokaleregelgeving.overheid.nl/CVDR153405</meta:user-defined>
    <meta:user-defined meta:name="DC.source">artikel 5.1 van de Algemene verordening ondergrondse infrastructuur gemeente Kaag en Braassem 2022]|[http://lokaleregelgeving.overheid.nl/CVDR672383</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artikel 12 van de Marktverordening Kaag en Braassem 2009]|[http://lokaleregelgeving.overheid.nl/CVDR39263</meta:user-defined>
    <meta:user-defined meta:name="DC.source">artikel 18.6 van de Omgevingswet]|[1.0:c:BWBR0037885&amp;artikel=18.6&amp;g=2024-01-01</meta:user-defined>
    <meta:user-defined meta:name="DC.source">artikel 21 Schepenverordening Kaag en Braassem 2009]|[http://lokaleregelgeving.overheid.nl/CVDR76508</meta:user-defined>
    <meta:user-defined meta:name="DC.source">artikel 8, lid 2 Verordening naamgeving, nummering en bebouwde komgrenzen Kaag en Braassem 2010]|[http://lokaleregelgeving.overheid.nl/CVDR73725</meta:user-defined>
    <meta:user-defined meta:name="DC.source">artikel 11 Verordening Winkeltijden Kaag en Braassem 2013]|[http://lokaleregelgeving.overheid.nl/CVDR312943</meta:user-defined>
    <meta:user-defined meta:name="DC.source">artikel 42 van de Wet basisregistratie adressen en gebouwen]|[1.0:c:BWBR0023466&amp;artikel=42&amp;g=2022-05-01</meta:user-defined>
    <meta:user-defined meta:name="DC.source">artikel 4.2 van de Wet basisregistratie personen]|[1.0:c:BWBR0033715&amp;artikel=4.2&amp;g=2023-10-01</meta:user-defined>
    <meta:user-defined meta:name="DC.source">artikel 18, eerste lid, van de Wet goed verhuurderschap]|[1.0:c:BWBR0048028&amp;artikel=18&amp;lid=1&amp;g=2024-01-01</meta:user-defined>
    <meta:user-defined meta:name="DC.source">artikel 3a.2.1, eerste lid, van de Wet maatschappelijke ondersteuning 2015]|[1.0:c:BWBR0035362&amp;artikel=3a.2.1&amp;lid=1&amp;g=2024-01-01</meta:user-defined>
    <meta:user-defined meta:name="DC.source">artikel 34, tweede lid, van de Wet op de kansspelen]|[1.0:c:BWBR0002469&amp;artikel=34&amp;lid=2&amp;g=2022-10-01</meta:user-defined>
    <meta:user-defined meta:name="DC.source">artikel 93, eerste lid, van de Woningwet]|[1.0:c:BWBR0005181&amp;artikel=93&amp;lid=1&amp;g=2024-01-01</meta:user-defined>
    <meta:user-defined meta:name="DC.source">titel 5.2 van de Algemene wet bestuursrecht]|[1.0:c:BWBR0005537&amp;titeldeel=5.2&amp;g=2024-01-01</meta:user-defined>
    <meta:user-defined meta:name="OVERHEIDop.referentienummer">647199</meta:user-defined>
    <meta:user-defined meta:name="DCTERMS.alternative">Aanwijzingsbesluit toezichthouder Nieuwkoop gemeente Kaag en Braassem</meta:user-defined>
    <dc:language>nl</dc:language>
    <meta:user-defined meta:name="OVERHEIDop.locatietype/OVERHEIDop.gebiedsmarkering">Gemeente</meta:user-defined>
    <meta:user-defined meta:name="DC.title">Aanwijzingsbesluit toezichthouder Nieuwkoop gemeente Kaag en Braassem</meta:user-defined>
    <meta:user-defined meta:name="DCTERMS.W3CDTF/DCTERMS.available">2024-05-03</meta:user-defined>
    <meta:user-defined meta:name="DCTERMS.W3CDTF/OVERHEIDop.jaargang">2024</meta:user-defined>
    <meta:user-defined meta:name="OVERHEIDop.publicationIssue">198370</meta:user-defined>
    <meta:user-defined meta:name="OVERHEIDop.betreftRegeling">CVDR719457_1</meta:user-defined>
    <meta:user-defined meta:name="OVERHEIDop.GmbID/DC.identifier">gmb-2024-198370</meta:user-defined>
    <meta:user-defined meta:name="xs:date/OVERHEIDop.startdatum">2024-05-04</meta:user-defined>
    <meta:user-defined meta:name="OVERHEIDop.versieInformatie"/>
  </office:meta>
</office:document-meta>
</file>