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van een nog te bouwen bijgebouw aan Oude Kerk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10, activiteit bouw voor het tijdelijk bewonen van een nog te bouwen bijgebouw, ingekomen 28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bewonen van een nog te bouwen bijgebouw aan Oude Kerkweg 10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36</meta:user-defined>
    <meta:user-defined meta:name="OVERHEIDop.GmbID/DC.identifier">gmb-2024-19836</meta:user-defined>
    <meta:user-defined meta:name="OVERHEIDop.versieInformatie"/>
  </office:meta>
</office:document-meta>
</file>