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office:automatic-styles>
  <office:body>
    <office:text>
      <text:p text:style-name="new_page_staatscourant"/>
      <text:p text:style-name="single-kop-titel">Definitief besluit tot vaststelling containerlocatie inzameling Bio-afval Lombardijen 2 me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 inzameling Bio-afval Lombardijen 2 mei 2024</text:span>
          </text:p>
            <text:p text:style-name="al"/>
            <text:p text:style-name="al">De Concerndirecteur Stadsbeheer,</text:p>
            <text:p text:style-name="al">Gelet op:</text:p>
            <text:p text:style-name="al">Artikel 4 Afvalstoffenverordening Rotterdam 2009</text:p>
            <text:p text:style-name="al">Uitvoeringsbesluit afvalstoffen Rotterdam 2018</text:p>
            <text:p text:style-name="al">Bouwbesluit 2020</text:p>
            <text:p text:style-name="al">De Richtlijn 'Toegankelijke Buitenruimte' van 2 mei 2018 </text:p>
            <text:p text:style-name="al">Gfe container ABC Buitenruimte Richtlijn 2022</text:p>
            <text:p text:style-name="al">De Grondstoffennota 2023-2026</text:p>
            <text:p text:style-name="al">EU Kaderrichtlijn Afvalstoffen (2018/851)</text:p>
            <text:p text:style-name="al">Besluit gescheiden inzameling huishoudelijke afvalstoffen</text:p>
            <text:p text:style-name="al">Overwegende:</text:p>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p text:style-name="al">Deze aanwijzing is vastgelegd in het Uitvoeringsbesluit afvalstoffen Rotterdam 2018.</text:p>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p text:style-name="al">Het Besluit gescheiden inzameling huishoudelijke afvalstoffen is de implementatie van de EU Kaderrichtlijn Afvalstoffen en verplicht gemeenten om voor een aantal deelstromen te zorgen voor een systeem van gescheiden inzameling, waaronder bioafval.</text:p>
            <text:p text:style-name="al">Namens Burgemeester en Wethouders locaties aan te wijzen voor gfe-containers, die u online kunt inzien. Ga naar www.rotterdam.nl/gfe en open daar de kaart met containerlocaties. </text:p>
            <text:p text:style-name="al">
            <text:span text:style-name="nadrukvet">Containerlocaties</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3">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esopusplaats</text:p>
                  </table:table-cell>
                  <table:table-cell table:style-name="entry" table:number-rows-spanned="1" table:number-columns-spanned="3">
                    <text:p text:style-name="table_al">thv. nr. 21</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esopusplaats</text:p>
                  </table:table-cell>
                  <table:table-cell table:style-name="entry" table:number-rows-spanned="1" table:number-columns-spanned="3">
                    <text:p text:style-name="table_al">thv. nrs. 200 - 39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istotelesstraat</text:p>
                  </table:table-cell>
                  <table:table-cell table:style-name="entry" table:number-rows-spanned="1" table:number-columns-spanned="3">
                    <text:p text:style-name="table_al">thv. nrs. 103 - 117</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gustinusstraat</text:p>
                  </table:table-cell>
                  <table:table-cell table:style-name="entry" table:number-rows-spanned="1" table:number-columns-spanned="3">
                    <text:p text:style-name="table_al">thv. nrs. 50 - 64</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lotinusstraat</text:p>
                  </table:table-cell>
                  <table:table-cell table:style-name="entry" table:number-rows-spanned="1" table:number-columns-spanned="3">
                    <text:p text:style-name="table_al">thv. nrs. 27 - 41</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picurusstraat</text:p>
                  </table:table-cell>
                  <table:table-cell table:style-name="entry" table:number-rows-spanned="1" table:number-columns-spanned="3">
                    <text:p text:style-name="table_al">to. nrs. 132 - 14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ogenesstraat </text:p>
                  </table:table-cell>
                  <table:table-cell table:style-name="entry" table:number-rows-spanned="1" table:number-columns-spanned="3">
                    <text:p text:style-name="table_al">hoek Pythagorasweg</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ythagorasweg</text:p>
                  </table:table-cell>
                  <table:table-cell table:style-name="entry" table:number-rows-spanned="1" table:number-columns-spanned="3">
                    <text:p text:style-name="table_al">thv. nrs. 162 - 200</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enostraat</text:p>
                  </table:table-cell>
                  <table:table-cell table:style-name="entry" table:number-rows-spanned="1" table:number-columns-spanned="3">
                    <text:p text:style-name="table_al">hoek Epicurusstraat thv. garagenr. 180</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lotinusstraat </text:p>
                  </table:table-cell>
                  <table:table-cell table:style-name="entry" table:number-rows-spanned="1" table:number-columns-spanned="3">
                    <text:p text:style-name="table_al">hoek Zenostraa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gustinusstraat</text:p>
                  </table:table-cell>
                  <table:table-cell table:style-name="entry" table:number-rows-spanned="1" table:number-columns-spanned="3">
                    <text:p text:style-name="table_al">hoek Zenostraa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istotelesstraat</text:p>
                  </table:table-cell>
                  <table:table-cell table:style-name="entry" table:number-rows-spanned="1" table:number-columns-spanned="3">
                    <text:p text:style-name="table_al">thv. nrs. 25 - 57</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ippioshof</text:p>
                  </table:table-cell>
                  <table:table-cell table:style-name="entry" table:number-rows-spanned="1" table:number-columns-spanned="3">
                    <text:p text:style-name="table_al">thv. nr. 3 tbv. complex nrs. 15A – 21H</text:p>
                  </table:table-cell>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Gorgiashof</text:p>
                  </table:table-cell>
                  <table:table-cell table:style-name="entry" table:number-rows-spanned="1" table:number-columns-spanned="3">
                    <text:p text:style-name="table_al">thv. nrs. 1 - 99</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ocratesstraat</text:p>
                  </table:table-cell>
                  <table:table-cell table:style-name="entry" table:number-rows-spanned="1" table:number-columns-spanned="3">
                    <text:p text:style-name="table_al">to. nrs. 69 - 83</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latostraat</text:p>
                  </table:table-cell>
                  <table:table-cell table:style-name="entry" table:number-rows-spanned="1" table:number-columns-spanned="3">
                    <text:p text:style-name="table_al">to. nr. 322</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tostraat</text:p>
                  </table:table-cell>
                  <table:table-cell table:style-name="entry" table:number-rows-spanned="1" table:number-columns-spanned="3">
                    <text:p text:style-name="table_al">thv. nr. 174</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latostraat</text:p>
                  </table:table-cell>
                  <table:table-cell table:style-name="entry" table:number-rows-spanned="1" table:number-columns-spanned="3">
                    <text:p text:style-name="table_al">thv. nr. 26</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ocratesstraat</text:p>
                  </table:table-cell>
                  <table:table-cell table:style-name="entry" table:number-rows-spanned="1" table:number-columns-spanned="3">
                    <text:p text:style-name="table_al">thv. nrs. 144 - 196</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cratesstraat</text:p>
                  </table:table-cell>
                  <table:table-cell table:style-name="entry" table:number-rows-spanned="1" table:number-columns-spanned="3">
                    <text:p text:style-name="table_al">thv. nrs. 245 - 30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ocratesstraat</text:p>
                  </table:table-cell>
                  <table:table-cell table:style-name="entry" table:number-rows-spanned="1" table:number-columns-spanned="3">
                    <text:p text:style-name="table_al">thv. nrs. 341 - 355</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nthony Tijkensstraat</text:p>
                  </table:table-cell>
                  <table:table-cell table:style-name="entry" table:number-rows-spanned="1" table:number-columns-spanned="3">
                    <text:p text:style-name="table_al">thv. nrs. 18 - 32</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ymansstraat</text:p>
                  </table:table-cell>
                  <table:table-cell table:style-name="entry" table:number-rows-spanned="1" table:number-columns-spanned="3">
                    <text:p text:style-name="table_al">thv. nrs. 1 – 95 hoek Anthony Tijkensstraat</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ymansstraat</text:p>
                  </table:table-cell>
                  <table:table-cell table:style-name="entry" table:number-rows-spanned="1" table:number-columns-spanned="3">
                    <text:p text:style-name="table_al">thv. nrs. 201 – 279 hoek Bolland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gierssingel</text:p>
                  </table:table-cell>
                  <table:table-cell table:style-name="entry" table:number-rows-spanned="1" table:number-columns-spanned="3">
                    <text:p text:style-name="table_al">thv. nrs. 247 - 261</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llandstraat</text:p>
                  </table:table-cell>
                  <table:table-cell table:style-name="entry" table:number-rows-spanned="1" table:number-columns-spanned="3">
                    <text:p text:style-name="table_al">to. nr. 37</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gierssingel</text:p>
                  </table:table-cell>
                  <table:table-cell table:style-name="entry" table:number-rows-spanned="1" table:number-columns-spanned="3">
                    <text:p text:style-name="table_al">thv. nrs. 215 - 229</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erens de Haanweg</text:p>
                  </table:table-cell>
                  <table:table-cell table:style-name="entry" table:number-rows-spanned="1" table:number-columns-spanned="3">
                    <text:p text:style-name="table_al">thv. nrs. 303 – 389 hoek Bollandstraat</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ierens de Haanweg</text:p>
                  </table:table-cell>
                  <table:table-cell table:style-name="entry" table:number-rows-spanned="1" table:number-columns-spanned="3">
                    <text:p text:style-name="table_al">hoek Schopenhauwerweg</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mmanuel Kantstraat</text:p>
                  </table:table-cell>
                  <table:table-cell table:style-name="entry" table:number-rows-spanned="1" table:number-columns-spanned="3">
                    <text:p text:style-name="table_al">to. nrs. 310 – 404 hoek Schopenhauwerweg/Karl Marx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mmanuel Kantstraat</text:p>
                  </table:table-cell>
                  <table:table-cell table:style-name="entry" table:number-rows-spanned="1" table:number-columns-spanned="3">
                    <text:p text:style-name="table_al">to. nrs. 81 - 91</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Fichtestraat</text:p>
                  </table:table-cell>
                  <table:table-cell table:style-name="entry" table:number-rows-spanned="1" table:number-columns-spanned="1">
                    <text:p text:style-name="table_al">hoek Immanuel Kantstraat</text:p>
                  </table:table-cell>
                  <table:table-cell table:style-name="entry" table:number-rows-spanned="1" table:number-columns-spanned="2"/>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Georg Hegelstraat</text:p>
                  </table:table-cell>
                  <table:table-cell table:style-name="entry" table:number-rows-spanned="1" table:number-columns-spanned="1">
                    <text:p text:style-name="table_al">thv. nrs. 51 - 61</text:p>
                  </table:table-cell>
                  <table:table-cell table:style-name="entry" table:number-rows-spanned="1" table:number-columns-spanned="2"/>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Kiekegaardstraat</text:p>
                  </table:table-cell>
                  <table:table-cell table:style-name="entry" table:number-rows-spanned="1" table:number-columns-spanned="1">
                    <text:p text:style-name="table_al">to. nrs. 17 - 27</text:p>
                  </table:table-cell>
                  <table:table-cell table:style-name="entry" table:number-rows-spanned="1" table:number-columns-spanned="2"/>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Cartesiusstraat </text:p>
                  </table:table-cell>
                  <table:table-cell table:style-name="entry" table:number-rows-spanned="1" table:number-columns-spanned="1">
                    <text:p text:style-name="table_al">to. nrs. 50 - 60</text:p>
                  </table:table-cell>
                  <table:table-cell table:style-name="entry" table:number-rows-spanned="1" table:number-columns-spanned="2"/>
                </table:table-row>
                <table:table-row table:style-name="row">
                  <table:table-cell table:style-name="entry" table:number-rows-spanned="1" table:number-columns-spanned="1">
                    <text:p text:style-name="table_al">36. </text:p>
                  </table:table-cell>
                  <table:table-cell table:style-name="entry" table:number-rows-spanned="1" table:number-columns-spanned="2">
                    <text:p text:style-name="table_al">Bergsonstraat </text:p>
                  </table:table-cell>
                  <table:table-cell table:style-name="entry" table:number-rows-spanned="1" table:number-columns-spanned="1">
                    <text:p text:style-name="table_al">thv. nrs. 146 - 154</text:p>
                  </table:table-cell>
                  <table:table-cell table:style-name="entry" table:number-rows-spanned="1" table:number-columns-spanned="2"/>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Van Langendonckstraat </text:p>
                  </table:table-cell>
                  <table:table-cell table:style-name="entry" table:number-rows-spanned="1" table:number-columns-spanned="1">
                    <text:p text:style-name="table_al">tbv. Jan Meertensflat</text:p>
                  </table:table-cell>
                  <table:table-cell table:style-name="entry" table:number-rows-spanned="1" table:number-columns-spanned="2"/>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Van Langendonckstraat</text:p>
                  </table:table-cell>
                  <table:table-cell table:style-name="entry" table:number-rows-spanned="1" table:number-columns-spanned="1">
                    <text:p text:style-name="table_al">nrs. 58 – 104 hoek Moliereweg</text:p>
                  </table:table-cell>
                  <table:table-cell table:style-name="entry" table:number-rows-spanned="1" table:number-columns-spanned="2"/>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Scottstraat </text:p>
                  </table:table-cell>
                  <table:table-cell table:style-name="entry" table:number-rows-spanned="1" table:number-columns-spanned="1">
                    <text:p text:style-name="table_al">hoek Moliereweg</text:p>
                  </table:table-cell>
                  <table:table-cell table:style-name="entry" table:number-rows-spanned="1" table:number-columns-spanned="2"/>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Moliereweg</text:p>
                  </table:table-cell>
                  <table:table-cell table:style-name="entry" table:number-rows-spanned="1" table:number-columns-spanned="1">
                    <text:p text:style-name="table_al">nrs. 641 - 687</text:p>
                  </table:table-cell>
                  <table:table-cell table:style-name="entry" table:number-rows-spanned="1" table:number-columns-spanned="2"/>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wiftstraat </text:p>
                  </table:table-cell>
                  <table:table-cell table:style-name="entry" table:number-rows-spanned="1" table:number-columns-spanned="1">
                    <text:p text:style-name="table_al">hoek Moliereweg</text:p>
                  </table:table-cell>
                  <table:table-cell table:style-name="entry" table:number-rows-spanned="1" table:number-columns-spanned="2"/>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Guido Gezelleweg</text:p>
                  </table:table-cell>
                  <table:table-cell table:style-name="entry" table:number-rows-spanned="1" table:number-columns-spanned="1">
                    <text:p text:style-name="table_al">thv. nrs. 11 – 65 hoek Van de Woestijnestraat</text:p>
                  </table:table-cell>
                  <table:table-cell table:style-name="entry" table:number-rows-spanned="1" table:number-columns-spanned="2"/>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Menno ter Braakstraat</text:p>
                  </table:table-cell>
                  <table:table-cell table:style-name="entry" table:number-rows-spanned="1" table:number-columns-spanned="1">
                    <text:p text:style-name="table_al">thv. nrs. 50 - 64</text:p>
                  </table:table-cell>
                  <table:table-cell table:style-name="entry" table:number-rows-spanned="1" table:number-columns-spanned="2"/>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Dickensstraat</text:p>
                  </table:table-cell>
                  <table:table-cell table:style-name="entry" table:number-rows-spanned="1" table:number-columns-spanned="1">
                    <text:p text:style-name="table_al">thv. nrs. 81 - 95</text:p>
                  </table:table-cell>
                  <table:table-cell table:style-name="entry" table:number-rows-spanned="1" table:number-columns-spanned="2"/>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Kiplingstraat</text:p>
                  </table:table-cell>
                  <table:table-cell table:style-name="entry" table:number-rows-spanned="1" table:number-columns-spanned="1">
                    <text:p text:style-name="table_al">zijkant complex nrs. 97 - 111</text:p>
                  </table:table-cell>
                  <table:table-cell table:style-name="entry" table:number-rows-spanned="1" table:number-columns-spanned="2"/>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Kiplingstraat </text:p>
                  </table:table-cell>
                  <table:table-cell table:style-name="entry" table:number-rows-spanned="1" table:number-columns-spanned="1">
                    <text:p text:style-name="table_al">thv. nrs. 1 – 15 hoek Moliereweg</text:p>
                  </table:table-cell>
                  <table:table-cell table:style-name="entry" table:number-rows-spanned="1" table:number-columns-spanned="2"/>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Marsmanstraat</text:p>
                  </table:table-cell>
                  <table:table-cell table:style-name="entry" table:number-rows-spanned="1" table:number-columns-spanned="1">
                    <text:p text:style-name="table_al">thv. nrs. 50 - 64</text:p>
                  </table:table-cell>
                  <table:table-cell table:style-name="entry" table:number-rows-spanned="1" table:number-columns-spanned="2"/>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Du Perronstraat</text:p>
                  </table:table-cell>
                  <table:table-cell table:style-name="entry" table:number-rows-spanned="1" table:number-columns-spanned="1">
                    <text:p text:style-name="table_al">thv. nrs. 53 - 97</text:p>
                  </table:table-cell>
                  <table:table-cell table:style-name="entry" table:number-rows-spanned="1" table:number-columns-spanned="2"/>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Miltonstraat</text:p>
                  </table:table-cell>
                  <table:table-cell table:style-name="entry" table:number-rows-spanned="1" table:number-columns-spanned="1">
                    <text:p text:style-name="table_al">thv. nrs. 1 – 15 hoek Moliereweg</text:p>
                  </table:table-cell>
                  <table:table-cell table:style-name="entry" table:number-rows-spanned="1" table:number-columns-spanned="2"/>
                </table:table-row>
                <table:table-row table:style-name="row">
                  <table:table-cell table:style-name="entry" table:number-rows-spanned="1" table:number-columns-spanned="1">
                    <text:p text:style-name="table_al">50.</text:p>
                  </table:table-cell>
                  <table:table-cell table:style-name="entry" table:number-rows-spanned="1" table:number-columns-spanned="2">
                    <text:p text:style-name="table_al">Miltonstraat </text:p>
                  </table:table-cell>
                  <table:table-cell table:style-name="entry" table:number-rows-spanned="1" table:number-columns-spanned="1">
                    <text:p text:style-name="table_al">zijkant complex nrs. 97 - 111</text:p>
                  </table:table-cell>
                  <table:table-cell table:style-name="entry" table:number-rows-spanned="1" table:number-columns-spanned="2"/>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ltairestraat</text:p>
                  </table:table-cell>
                  <table:table-cell table:style-name="entry" table:number-rows-spanned="1" table:number-columns-spanned="1">
                    <text:p text:style-name="table_al">thv. nrs. 4 - 26</text:p>
                  </table:table-cell>
                  <table:table-cell table:style-name="entry" table:number-rows-spanned="1" table:number-columns-spanned="2"/>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ltairestraat</text:p>
                  </table:table-cell>
                  <table:table-cell table:style-name="entry" table:number-rows-spanned="1" table:number-columns-spanned="1">
                    <text:p text:style-name="table_al">to. nrs. 3 - 17</text:p>
                  </table:table-cell>
                  <table:table-cell table:style-name="entry" table:number-rows-spanned="1" table:number-columns-spanned="2"/>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umasstraat</text:p>
                  </table:table-cell>
                  <table:table-cell table:style-name="entry" table:number-rows-spanned="1" table:number-columns-spanned="1">
                    <text:p text:style-name="table_al">to. nrs. 201 - 217</text:p>
                  </table:table-cell>
                  <table:table-cell table:style-name="entry" table:number-rows-spanned="1" table:number-columns-spanned="2"/>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Dumasstraat</text:p>
                  </table:table-cell>
                  <table:table-cell table:style-name="entry" table:number-rows-spanned="1" table:number-columns-spanned="1">
                    <text:p text:style-name="table_al">nrs. 1 – 199 tbv. complex Lommeroord</text:p>
                  </table:table-cell>
                  <table:table-cell table:style-name="entry" table:number-rows-spanned="1" table:number-columns-spanned="2"/>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Rousseaustraat</text:p>
                  </table:table-cell>
                  <table:table-cell table:style-name="entry" table:number-rows-spanned="1" table:number-columns-spanned="1">
                    <text:p text:style-name="table_al">to. nrs. 3 - 17</text:p>
                  </table:table-cell>
                  <table:table-cell table:style-name="entry" table:number-rows-spanned="1" table:number-columns-spanned="2"/>
                </table:table-row>
                <table:table-row table:style-name="row">
                  <table:table-cell table:style-name="entry" table:number-rows-spanned="1" table:number-columns-spanned="1">
                    <text:p text:style-name="table_al">56. </text:p>
                  </table:table-cell>
                  <table:table-cell table:style-name="entry" table:number-rows-spanned="1" table:number-columns-spanned="2">
                    <text:p text:style-name="table_al">Rousseaustraat</text:p>
                  </table:table-cell>
                  <table:table-cell table:style-name="entry" table:number-rows-spanned="1" table:number-columns-spanned="1">
                    <text:p text:style-name="table_al">to. nrs. 46 - 60</text:p>
                  </table:table-cell>
                  <table:table-cell table:style-name="entry" table:number-rows-spanned="1" table:number-columns-spanned="2"/>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Moliereweg</text:p>
                  </table:table-cell>
                  <table:table-cell table:style-name="entry" table:number-rows-spanned="1" table:number-columns-spanned="1">
                    <text:p text:style-name="table_al">thv. nr. 480</text:p>
                  </table:table-cell>
                  <table:table-cell table:style-name="entry" table:number-rows-spanned="1" table:number-columns-spanned="2"/>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Moliereweg</text:p>
                  </table:table-cell>
                  <table:table-cell table:style-name="entry" table:number-rows-spanned="1" table:number-columns-spanned="1">
                    <text:p text:style-name="table_al">nrs. 362 - 476</text:p>
                  </table:table-cell>
                  <table:table-cell table:style-name="entry" table:number-rows-spanned="1" table:number-columns-spanned="2"/>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La Fontainestraat</text:p>
                  </table:table-cell>
                  <table:table-cell table:style-name="entry" table:number-rows-spanned="1" table:number-columns-spanned="1">
                    <text:p text:style-name="table_al">to. nr. 140</text:p>
                  </table:table-cell>
                  <table:table-cell table:style-name="entry" table:number-rows-spanned="1" table:number-columns-spanned="2"/>
                </table:table-row>
                <table:table-row table:style-name="row">
                  <table:table-cell table:style-name="entry" table:number-rows-spanned="1" table:number-columns-spanned="1">
                    <text:p text:style-name="table_al">60.</text:p>
                  </table:table-cell>
                  <table:table-cell table:style-name="entry" table:number-rows-spanned="1" table:number-columns-spanned="2">
                    <text:p text:style-name="table_al">Moliereweg</text:p>
                  </table:table-cell>
                  <table:table-cell table:style-name="entry" table:number-rows-spanned="1" table:number-columns-spanned="1">
                    <text:p text:style-name="table_al">nrs. 126 - 240</text:p>
                  </table:table-cell>
                  <table:table-cell table:style-name="entry" table:number-rows-spanned="1" table:number-columns-spanned="2"/>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Moliereweg</text:p>
                  </table:table-cell>
                  <table:table-cell table:style-name="entry" table:number-rows-spanned="1" table:number-columns-spanned="1">
                    <text:p text:style-name="table_al">to. nr. 1 hoek Maeterlinckweg</text:p>
                  </table:table-cell>
                  <table:table-cell table:style-name="entry" table:number-rows-spanned="1" table:number-columns-spanned="2"/>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La Fontainestraat</text:p>
                  </table:table-cell>
                  <table:table-cell table:style-name="entry" table:number-rows-spanned="1" table:number-columns-spanned="1">
                    <text:p text:style-name="table_al">to. nr. 118</text:p>
                  </table:table-cell>
                  <table:table-cell table:style-name="entry" table:number-rows-spanned="1" table:number-columns-spanned="2"/>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Maeterlinckweg</text:p>
                  </table:table-cell>
                  <table:table-cell table:style-name="entry" table:number-rows-spanned="1" table:number-columns-spanned="1">
                    <text:p text:style-name="table_al">hoek Pascalweg</text:p>
                  </table:table-cell>
                  <table:table-cell table:style-name="entry" table:number-rows-spanned="1" table:number-columns-spanned="2"/>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Petrarcastraat </text:p>
                  </table:table-cell>
                  <table:table-cell table:style-name="entry" table:number-rows-spanned="1" table:number-columns-spanned="1">
                    <text:p text:style-name="table_al">thv. nrs. 15 – 41 hoek Cervantesstraat</text:p>
                  </table:table-cell>
                  <table:table-cell table:style-name="entry" table:number-rows-spanned="1" table:number-columns-spanned="2"/>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Lorcastraat</text:p>
                  </table:table-cell>
                  <table:table-cell table:style-name="entry" table:number-rows-spanned="1" table:number-columns-spanned="1">
                    <text:p text:style-name="table_al">hoek Petrarcastraat</text:p>
                  </table:table-cell>
                  <table:table-cell table:style-name="entry" table:number-rows-spanned="1" table:number-columns-spanned="2"/>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Goldonistraat</text:p>
                  </table:table-cell>
                  <table:table-cell table:style-name="entry" table:number-rows-spanned="1" table:number-columns-spanned="1">
                    <text:p text:style-name="table_al">hoek Petrarcastraat</text:p>
                  </table:table-cell>
                  <table:table-cell table:style-name="entry" table:number-rows-spanned="1" table:number-columns-spanned="2"/>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Leopardistraat</text:p>
                  </table:table-cell>
                  <table:table-cell table:style-name="entry" table:number-rows-spanned="1" table:number-columns-spanned="1">
                    <text:p text:style-name="table_al">hoek Petrarcastraat</text:p>
                  </table:table-cell>
                  <table:table-cell table:style-name="entry" table:number-rows-spanned="1" table:number-columns-spanned="2"/>
                </table:table-row>
                <table:table-row table:style-name="row">
                  <table:table-cell table:style-name="entry" table:number-rows-spanned="1" table:number-columns-spanned="1">
                    <text:p text:style-name="table_al">68. </text:p>
                  </table:table-cell>
                  <table:table-cell table:style-name="entry" table:number-rows-spanned="1" table:number-columns-spanned="2">
                    <text:p text:style-name="table_al">Pirandellostraat</text:p>
                  </table:table-cell>
                  <table:table-cell table:style-name="entry" table:number-rows-spanned="1" table:number-columns-spanned="1">
                    <text:p text:style-name="table_al">thv. nr. 43</text:p>
                  </table:table-cell>
                  <table:table-cell table:style-name="entry" table:number-rows-spanned="1" table:number-columns-spanned="2"/>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Catullusweg</text:p>
                  </table:table-cell>
                  <table:table-cell table:style-name="entry" table:number-rows-spanned="1" table:number-columns-spanned="1">
                    <text:p text:style-name="table_al">nrs. 298 – 398 tbv. Spinozatoren</text:p>
                  </table:table-cell>
                  <table:table-cell table:style-name="entry" table:number-rows-spanned="1" table:number-columns-spanned="2"/>
                </table:table-row>
                <table:table-row table:style-name="row">
                  <table:table-cell table:style-name="entry" table:number-rows-spanned="1" table:number-columns-spanned="1">
                    <text:p text:style-name="table_al">70.</text:p>
                  </table:table-cell>
                  <table:table-cell table:style-name="entry" table:number-rows-spanned="1" table:number-columns-spanned="2">
                    <text:p text:style-name="table_al">Tibullushof </text:p>
                  </table:table-cell>
                  <table:table-cell table:style-name="entry" table:number-rows-spanned="1" table:number-columns-spanned="1">
                    <text:p text:style-name="table_al">nrs. 118 – 176 en 51 - 107 </text:p>
                  </table:table-cell>
                  <table:table-cell table:style-name="entry" table:number-rows-spanned="1" table:number-columns-spanned="2"/>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ergiliusstraat</text:p>
                  </table:table-cell>
                  <table:table-cell table:style-name="entry" table:number-rows-spanned="1" table:number-columns-spanned="1">
                    <text:p text:style-name="table_al">tbv. nrs. 142 - 182</text:p>
                  </table:table-cell>
                  <table:table-cell table:style-name="entry" table:number-rows-spanned="1" table:number-columns-spanned="2"/>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ergiliusstraat</text:p>
                  </table:table-cell>
                  <table:table-cell table:style-name="entry" table:number-rows-spanned="1" table:number-columns-spanned="1">
                    <text:p text:style-name="table_al">thv. nrs. 46A – 52C hoek Homerusstraat</text:p>
                  </table:table-cell>
                  <table:table-cell table:style-name="entry" table:number-rows-spanned="1" table:number-columns-spanned="2"/>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omerusstraat</text:p>
                  </table:table-cell>
                  <table:table-cell table:style-name="entry" table:number-rows-spanned="1" table:number-columns-spanned="1">
                    <text:p text:style-name="table_al">thv. nrs. 168 - 182</text:p>
                  </table:table-cell>
                  <table:table-cell table:style-name="entry" table:number-rows-spanned="1" table:number-columns-spanned="2"/>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Sapphostraat</text:p>
                  </table:table-cell>
                  <table:table-cell table:style-name="entry" table:number-rows-spanned="1" table:number-columns-spanned="1">
                    <text:p text:style-name="table_al">thv. nrs. 62 - 69</text:p>
                  </table:table-cell>
                  <table:table-cell table:style-name="entry" table:number-rows-spanned="1" table:number-columns-spanned="2"/>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Sapphostraat</text:p>
                  </table:table-cell>
                  <table:table-cell table:style-name="entry" table:number-rows-spanned="1" table:number-columns-spanned="1">
                    <text:p text:style-name="table_al">to. nrs. 22 - 29</text:p>
                  </table:table-cell>
                  <table:table-cell table:style-name="entry" table:number-rows-spanned="1" table:number-columns-spanned="2"/>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Thomas a Kempisstraat</text:p>
                  </table:table-cell>
                  <table:table-cell table:style-name="entry" table:number-rows-spanned="1" table:number-columns-spanned="1">
                    <text:p text:style-name="table_al">thv. nrs. 62 - 69</text:p>
                  </table:table-cell>
                  <table:table-cell table:style-name="entry" table:number-rows-spanned="1" table:number-columns-spanned="2"/>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Thomas a Kempisstraat</text:p>
                  </table:table-cell>
                  <table:table-cell table:style-name="entry" table:number-rows-spanned="1" table:number-columns-spanned="1">
                    <text:p text:style-name="table_al">to. nrs. 22 - 29</text:p>
                  </table:table-cell>
                  <table:table-cell table:style-name="entry" table:number-rows-spanned="1" table:number-columns-spanned="2"/>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Homerusstraat</text:p>
                  </table:table-cell>
                  <table:table-cell table:style-name="entry" table:number-rows-spanned="1" table:number-columns-spanned="1">
                    <text:p text:style-name="table_al">thv. nrs. 44 – 58 </text:p>
                  </table:table-cell>
                  <table:table-cell table:style-name="entry" table:number-rows-spanned="1" table:number-columns-spanned="2"/>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Terentiusstrat</text:p>
                  </table:table-cell>
                  <table:table-cell table:style-name="entry" table:number-rows-spanned="1" table:number-columns-spanned="1">
                    <text:p text:style-name="table_al">to. nrs. 22 – 29 </text:p>
                  </table:table-cell>
                  <table:table-cell table:style-name="entry" table:number-rows-spanned="1" table:number-columns-spanned="2"/>
                </table:table-row>
                <table:table-row table:style-name="row">
                  <table:table-cell table:style-name="entry" table:number-rows-spanned="1" table:number-columns-spanned="1">
                    <text:p text:style-name="table_al">80.</text:p>
                  </table:table-cell>
                  <table:table-cell table:style-name="entry" table:number-rows-spanned="1" table:number-columns-spanned="2">
                    <text:p text:style-name="table_al">Sophoclesstraat</text:p>
                  </table:table-cell>
                  <table:table-cell table:style-name="entry" table:number-rows-spanned="1" table:number-columns-spanned="1">
                    <text:p text:style-name="table_al">thv. nrs. 67 - 81</text:p>
                  </table:table-cell>
                  <table:table-cell table:style-name="entry" table:number-rows-spanned="1" table:number-columns-spanned="2"/>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Plautusstraat</text:p>
                  </table:table-cell>
                  <table:table-cell table:style-name="entry" table:number-rows-spanned="1" table:number-columns-spanned="1">
                    <text:p text:style-name="table_al">to. nrs. 22 -29</text:p>
                  </table:table-cell>
                  <table:table-cell table:style-name="entry" table:number-rows-spanned="1" table:number-columns-spanned="2"/>
                </table:table-row>
                <table:table-row table:style-name="row">
                  <table:table-cell table:style-name="entry" table:number-rows-spanned="1" table:number-columns-spanned="1">
                    <text:p text:style-name="table_al">82. </text:p>
                  </table:table-cell>
                  <table:table-cell table:style-name="entry" table:number-rows-spanned="1" table:number-columns-spanned="2">
                    <text:p text:style-name="table_al">Sophoclesstraat</text:p>
                  </table:table-cell>
                  <table:table-cell table:style-name="entry" table:number-rows-spanned="1" table:number-columns-spanned="1">
                    <text:p text:style-name="table_al">thv. nrs. 147 - 161</text:p>
                  </table:table-cell>
                  <table:table-cell table:style-name="entry" table:number-rows-spanned="1" table:number-columns-spanned="2"/>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Menanderstraat</text:p>
                  </table:table-cell>
                  <table:table-cell table:style-name="entry" table:number-rows-spanned="1" table:number-columns-spanned="1">
                    <text:p text:style-name="table_al">to. nrs. 22 - 29</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3 zienswijzen ingediend. De nota van beantwoording van deze zienswijzen hebben bewoners per post ontvangen en is digitaal te raadplegen op www.overheid.nl. </text:p>
            <text:p text:style-name="al">
            <text:span text:style-name="nadrukvet">Inzage </text:span>
          </text:p>
            <text:p text:style-name="al">Het definitieve besluit en de onderliggende stukken liggen vanaf de publicatiedatum 3 mei 2024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31">
              <text:list-item text:style-override="id1-3-2-2-1-31-1">
                <text:number>1.</text:number>
                <text:p text:style-name="al">Kaart met de voorgenomen locaties (www.rotterdam.nl/gfe)</text:p>
              </text:list-item>
              <text:list-item text:style-override="id1-3-2-2-1-31-2">
                <text:number>2.</text:number>
                <text:p text:style-name="al">Afvalstoffenverordening Rotterdam 2009 (http://decentrale.regelgeving.overheid.nl/cvdr/XHTMLoutput/Historie/Rotterdam/407031/CVDR407031_2.html)</text:p>
              </text:list-item>
              <text:list-item text:style-override="id1-3-2-2-1-31-3">
                <text:number>3.</text:number>
                <text:p text:style-name="al">Bouwbesluit (https://zoek.officielebekendmakingen.nl/stb-2020-84.html)</text:p>
              </text:list-item>
              <text:list-item text:style-override="id1-3-2-2-1-3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3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3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3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
            <text:p text:style-name="al">
            <text:span text:style-name="nadrukvet">Bijlage Nota van beantwoording zienswijzen Bio-afval Lombardijen</text:span>
          </text:p>
            <text:p text:style-name="al">
            <text:span text:style-name="nadrukvet">Juridisch kader</text:span>
          </text:p>
            <text:p text:style-name="al">De Wet milieubeheer (10.21 Wm en verder) verplicht de gemeente tot het inzamelen van huishoudelijk afval. Bij en krachtens de Wet milieubeheer zijn regels gesteld met betrekking tot de wijze waarop de gemeente invulling geeft aan deze verplichting. </text:p>
            <text:p text:style-name="al">
            <text:span text:style-name="nadrukvet">Afvalstoffenverordening </text:span>
          </text:p>
            <text:p text:style-name="al">Op grond van artikel 10.23 Wm is de gemeenteraad verplicht een afvalstoffenverordening vast te stellen. Artikel 10.24 Wm schrijft voor welke onderwerpen in de afvalstoffenverordening moeten en kunnen worden geregeld. Blijkens het tweede lid kunnen regels worden gesteld omtrent het inzamelen van huishoudelijke afvalstoffen. </text:p>
            <text:p text:style-name="al">Op basis hiervan bepaalt artikel 4 van de Afvalstoffenverordening Rotterdam dat het college aanwijst op welke wijze (via welke inzamelmiddelen en inzamelvoorzieningen) de verschillende categorieën huishoudelijke afvalstoffen moeten worden ingezameld, en (derde lid) dat het college plaatsen kan aanwijzen voor inzamelvoorzieningen ten behoeve van groepen percelen. De nadere regels hiertoe zijn door het college vastgelegd in het Uitvoeringsbesluit Afvalstoffen Rotterdam 2018.</text:p>
            <text:p text:style-name="al">
            <text:span text:style-name="nadrukvet">Procedure</text:span>
          </text:p>
            <text:p text:style-name="al">Het besluit (in de zin van art. 1:3 eerste lid van de Algemene wet bestuursrecht) voor het aanwijzen van de locaties van inzamelvoorzieningen wordt genomen met inachtneming van afdeling 3.4 Algemene wet bestuursrecht (uniforme openbare voorbereidingsprocedure). </text:p>
            <text:p text:style-name="al">Dit betekent dat eerst een ontwerpbesluit wordt genomen met betrekking tot de beoogde locaties. Belanghebbenden kunnen gedurende 6 weken (te rekenen vanaf de dag na publicatie van het ontwerpbesluit) hun zienswijze geven op het ontwerpbesluit. </text:p>
            <text:p text:style-name="al">Het behandelen van een zienswijze bestaat uit een interne herbeoordeling van het eerder genomen ontwerpbesluit. Daarna wordt een definitief besluit genomen waarbij de ingebrachte zienswijzen zijn meegewogen. Zienswijzen kunnen aldus leiden tot wijziging van het ontwerpbesluit of zienswijzen worden gemotiveerd afgewezen. Alle schriftelijk en mondelinge ingebrachte zienswijzen worden beantwoord in een Nota van antwoord die wordt gevoegd bij het definitieve besluit. </text:p>
            <text:p text:style-name="al">Tegen het definitieve besluit kan gedurende een periode van zes weken (te rekenen vanaf de dag na publicatie van het definitieve besluit) beroep worden ingesteld bij de Afdeling bestuursrechtspraak van de Raad van State. Deze mogelijkheid staat open voor belanghebbenden die hun zienswijze over het Ontwerpbesluit hebben ingebracht. </text:p>
            <text:p text:style-name="al">
            <text:span text:style-name="nadrukvet">Belangenafweging</text:span>
          </text:p>
            <text:p text:style-name="al">Bij het kiezen van locaties vindt per locatie een zorgvuldige afweging plaats op basis van de randvoorwaarden/ uitgangspunten uit:</text:p>
            <text:p text:style-name="al">- De Richtlijn 'Toegankelijke Buitenruimte' van 2 mei 2018 </text:p>
            <text:p text:style-name="al">- Het ‘Programma van Eisen locaties ondergrondse containers’ uit 2018</text:p>
            <text:p text:style-name="al">- De Grondstoffennota 2019-2022</text:p>
            <text:p text:style-name="al">- Uitvoeringsbesluit afvalstoffen 2018</text:p>
            <text:p text:style-name="al">Voor deze locatie in het bijzonder:</text:p>
            <text:p text:style-name="al">-  Inzamelverplichting Wet milieubeheer (10.21 ev Wm)</text:p>
            <text:p text:style-name="al">- Vervallen eis inpandig containerruimte in het Bouwbesluit 2012</text:p>
            <text:p text:style-name="al">- Inzamelen nabij elk perceel (10.26 Wm)</text:p>
            <text:p text:style-name="al">- Artikel 4 lid 2 Afvalstoffenverordening</text:p>
            <text:p text:style-name="al">
            <text:span text:style-name="nadrukvet">Zienswijzen</text:span>
          </text:p>
            <text:p text:style-name="al">Naar aanleiding van de publicatie van het Ontwerpbesluit, hebben de bewoners van BC15 Brienenoord flat aan de Grote Hagen en Steenplaat flat aan de Kromme Hagen te Rotterdam, als belanghebbenden gezamenlijk, hun zienswijzen schriftelijk ingediend. Alle zienswijzen zijn tijdig binnengekomen en in behandeling genomen. </text:p>
            <text:p text:style-name="al">De zienswijzen zijn geïnventariseerd en op onderdelen genummerd, samengevat weergegeven en voorzien van de ambtelijke overwegingen/ beoordeling/ motivering. </text:p>
            <text:p text:style-name="al">Onder “Standpunt” is aangegeven of (het onderdeel van) de zienswijze al dan niet tot een aanpassing van het ontwerpbesluit leidt. </text:p>
            <text:p text:style-name="al">In verband met de Algemene Verordening gegevensbescherming (AVG) zijn de namen en adressen van de belanghebbenden niet opgenomen.</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Zienswijze </text:p>
                  </table:table-cell>
                  <table:table-cell table:style-name="entry" table:number-rows-spanned="1" table:number-columns-spanned="1">
                    <text:p text:style-name="table_al">Samenvatting zienswijze</text:p>
                  </table:table-cell>
                  <table:table-cell table:style-name="entry" table:number-rows-spanned="1" table:number-columns-spanned="1">
                    <text:p text:style-name="table_al">Overwegingen/ beoordeling/</text:p>
                    <text:p text:style-name="table_al">motivering</text:p>
                  </table:table-cell>
                  <table:table-cell table:style-name="entry" table:number-rows-spanned="1" table:number-columns-spanned="1">
                    <text:p text:style-name="table_al">Standpunt/ beslui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k heb een brief ontvangen dat er bij ons in de wijk GFE-bakken geplaatst gaan worden.</text:p>
                    <text:p text:style-name="table_al">Buiten het feit dat in mijn flat niet zoveel ruimte is dat ik een plek heb om mijn afval te scheiden (glas en papier gaan wel apart) lijkt mij de gekozen plek niet handig.</text:p>
                    <text:p text:style-name="table_al">Betreft de Platostraat. </text:p>
                    <text:p text:style-name="table_al">Op de tekening is aangegeven dat de bak op de plek komt waar nu een holletje is voor invaliden en kinderwagens om over te steken. Dit is ter hoogte van een paadje waar veel gebruik van gemaakt wordt, dus het lijkt me belangrijk dat deze blijft.</text:p>
                    <text:p text:style-name="table_al">Als ik op het blokje klik dat op de kaart staat komt er een adres 'ter hoogte van nr.174'. Dat is een beetje een andere plek. Ook op het fotootje van Streetview lijk ik diezelfde plek te zien, namelijk tegenover de getekende plek op het pleintje waar al een afvalcontainer voor restafval is. Dat is een betere plek naar mijn idee.</text:p>
                    <text:p text:style-name="table_al">Ook de opmerking die staat bij de locatie: 'Naast 1x ogr op trottoir' doet mij denken aan de plek naast de al aanwezige container.</text:p>
                    <text:p text:style-name="table_al">Voor de container die nu aangegeven staat als 'thv nr. 26' lijkt mij hetzelfde probleem. Het adres doet denken aan het pleintje waar een container staat terwijl het kaartje aangeeft aan de overkant van de straat.</text:p>
                    <text:p text:style-name="table_al">Graag het kaartje nog een keer bekijken en afvragen of de bakken goed ingetekend zijn óf dat de gegeven locaties dmv adressen wel klopt. Immers als de werkmannen de opdracht krijgen te plaatsen en er ze kijken naar het kaartje ipv het adres kan het wel eens fout geplaatst worden.</text:p>
                    <text:p text:style-name="table_al">Graag een reactie op deze mail.</text:p>
                  </table:table-cell>
                  <table:table-cell table:style-name="entry" table:number-rows-spanned="1" table:number-columns-spanned="1"/>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plek van de bak lijkt mij oke.</text:p>
                    <text:p text:style-name="table_al">Het zijn alleen de mensen die het afval moeten deponeren en de ophaalfrequentie die mij zorgen baren.</text:p>
                    <text:p text:style-name="table_al">In onze straat wonen mensen met smetvrees, zij deponeren hun vuilniszakken ook niet in de ondergrondse container maar zetten hun zak ernaast, de klep van de container zou wel een vies kunnen zijn.</text:p>
                    <text:p text:style-name="table_al">U kunt wel raden wat het gevolg is, RATTEN. En wat heeft de gemeente tot op heden aan het huidige rattenprobleem iets gedaan, HELEMAAL NIETS..</text:p>
                    <text:p text:style-name="table_al">Na een rattenmelding van de VvE afgelopen zomer is er een, daarvoor aangewezen, ambtenaar bij ons langs geweest, en hij kwam met de ultieme oplossing, "geen eten gooien voor dieren".</text:p>
                    <text:p text:style-name="table_al">Het mag duidelijk zijn dat hier de voordelen niet opwegen tegen de nadelen.</text:p>
                  </table:table-cell>
                  <table:table-cell table:style-name="entry" table:number-rows-spanned="1" table:number-columns-spanned="1"/>
                  <table:table-cell table:style-name="entry" table:number-rows-spanned="1" table:number-columns-spanned="1">
                    <text:p text:style-name="table_al">Zienswijze geeft geen aanleiding tot wijziging van de voorgenomen loca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mij in de straat staan 3 bakken gepland. </text:p>
                    <text:p text:style-name="table_al">Van de middelste container (tegenover no. 30) ben ik adoptant. </text:p>
                    <text:p text:style-name="table_al">M.i. is het plaatsen van een GFE bak hiernaast niet handig. </text:p>
                    <text:p text:style-name="table_al">De ruimte is niet groot. </text:p>
                    <text:p text:style-name="table_al">Wellicht dat bewoners met rollators nog meer moeite hebben om bij de reguliere container te komen. </text:p>
                    <text:p text:style-name="table_al">Heb ook even navraag gedaan bij buurtjes. Het animo om GFE afval te scheiden is niet erg groot. </text:p>
                    <text:p text:style-name="table_al">Eerlijk gezegd bij mij ook niet. Zou niet weten waar ik het afval in de keuken moest bewaren. Ook veel 1 persoons huishoudens. Weinig afval. </text:p>
                    <text:p text:style-name="table_al">En voor de bewoners die wel gebruik willen maken van de GFE bakken is er altijd eentje binnen 50 meter lopen aan het begin en einde van de straat.</text:p>
                  </table:table-cell>
                  <table:table-cell table:style-name="entry" table:number-rows-spanned="1" table:number-columns-spanned="1"/>
                  <table:table-cell table:style-name="entry" table:number-rows-spanned="1" table:number-columns-spanned="1">
                    <text:p text:style-name="table_al">Zienswijze geeft geen aanleiding tot wijziging van de voorgenomen locaties</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3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 inzameling Bio-afval Lombardijen 2 mei 2024</meta:user-defined>
    <meta:user-defined meta:name="DCTERMS.W3CDTF/DCTERMS.available">2024-05-03</meta:user-defined>
    <meta:user-defined meta:name="OVERHEIDop.externeBijlage">GFE containers|exb-2024-18233</meta:user-defined>
    <meta:user-defined meta:name="OVERHEIDop.externeBijlage">Richtlijn buitenruimte|exb-2024-18234</meta:user-defined>
    <meta:user-defined meta:name="OVERHEIDop.externeBijlage">Programma van eisen|exb-2024-18235</meta:user-defined>
    <meta:user-defined meta:name="DCTERMS.W3CDTF/OVERHEIDop.jaargang">2024</meta:user-defined>
    <meta:user-defined meta:name="OVERHEIDop.publicationIssue">198356</meta:user-defined>
    <meta:user-defined meta:name="OVERHEIDop.GmbID/DC.identifier">gmb-2024-198356</meta:user-defined>
    <meta:user-defined meta:name="OVERHEIDop.versieInformatie"/>
  </office:meta>
</office:document-meta>
</file>