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Circus in de Zorg - 2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2024-05-22 Circus in de Zorg</text:p>
            <text:p text:style-name="common-al">Locatie: Kuiltjesweg 1, 7361 TC Beekbergen</text:p>
            <text:p text:style-name="common-al">Zaaknummer: 02004931266</text:p>
            <text:p text:style-name="common-al">Datum evenement: Nog in te vullen</text:p>
            <text:p text:style-name="common-al">Tijdstip evenement: Nog in te vullen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4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1266</meta:user-defined>
    <dc:language>nl</dc:language>
    <meta:user-defined meta:name="OVERHEIDop.locatietype/OVERHEIDop.gebiedsmarkering">Punt</meta:user-defined>
    <meta:user-defined meta:name="DC.title">Besluit evenementenvergunning - Circus in de Zorg - 22 mei 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44</meta:user-defined>
    <meta:user-defined meta:name="OVERHEIDop.GmbID/DC.identifier">gmb-2024-198344</meta:user-defined>
    <meta:user-defined meta:name="OVERHEIDop.versieInformatie"/>
  </office:meta>
</office:document-meta>
</file>