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wifterrinweg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and Art Weekend</text:p>
            <text:p text:style-name="common-al">Locatie: Swifterrinweg Lelystad</text:p>
            <text:p text:style-name="common-al">Datum: 1 en 2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83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6788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42</meta:user-defined>
    <meta:user-defined meta:name="OVERHEIDop.GmbID/DC.identifier">gmb-2024-198342</meta:user-defined>
    <meta:user-defined meta:name="OVERHEIDop.versieInformatie"/>
  </office:meta>
</office:document-meta>
</file>