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pad ZZ 3, 3764AM Soest, splitsen van een woning, het bouwen van een bijgebouw, het maken van een uitweg en het kappen van een berk op het voorerf</text:p>
      <text:section text:name="zakelijke-mededeling_id1-3-2" text:style-name="zakelijke-mededeling">
        <text:section text:name="zakelijke-mededeling-tekst_id1-3-2-1" text:style-name="zakelijke-mededeling-tekst">
          <text:section text:name="tekst_id1-3-2-1-1" text:style-name="tekst">
            <text:p text:style-name="common-al">De gemeente heeft op 01-05-2024 een besluit genomen op de aanvraag met zaaknummer 688076 voor een omgevingsvergunning voor het splitsen van een woning, het maken van een uitweg en het kappen van een berk in het voorerf op locatie Kerkpad ZZ 3, 3764AM Soest. De vergunning is verleend voor de onderstaande activiteiten:</text:p>
            <text:p text:style-name="common-al">• Bouwen</text:p>
            <text:p text:style-name="common-al">• Handelen in strijd met regels ruimtelijke ordening </text:p>
            <text:p text:style-name="common-al">• Handelingen met gevolgen voor beschermde monumenten</text:p>
            <text:p text:style-name="common-al">• Kappen</text:p>
            <text:p text:style-name="common-al">• Werk of werkzaamheid uitvoeren</text:p>
            <text:p text:style-name="common-al">• Uitweg maken</text:p>
            <text:p text:style-name="common-al"/>
            <text:p text:style-name="common-al">De vergunning is toegekend en is verzonden op 01-05-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8338</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338</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338</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688076</meta:user-defined>
    <meta:user-defined meta:name="DCTERMS.abstract">splitsen van een woning, het maken van een uitweg en het kappen van een berk in het voorerf </meta:user-defined>
    <dc:language>nl</dc:language>
    <meta:user-defined meta:name="OVERHEIDop.locatietype/OVERHEIDop.gebiedsmarkering">Punt</meta:user-defined>
    <meta:user-defined meta:name="DC.title">Verleende omgevingsvergunning, Kerkpad ZZ 3, 3764AM Soest, splitsen van een woning, het bouwen van een bijgebouw, het maken van een uitweg en het kappen van een berk op het voorerf</meta:user-defined>
    <meta:user-defined meta:name="DCTERMS.W3CDTF/DCTERMS.available">2024-05-03</meta:user-defined>
    <meta:user-defined meta:name="DCTERMS.W3CDTF/OVERHEIDop.jaargang">2024</meta:user-defined>
    <meta:user-defined meta:name="OVERHEIDop.publicationIssue">198338</meta:user-defined>
    <meta:user-defined meta:name="OVERHEIDop.GmbID/DC.identifier">gmb-2024-198338</meta:user-defined>
    <meta:user-defined meta:name="OVERHEIDop.versieInformatie"/>
  </office:meta>
</office:document-meta>
</file>