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4ibd10edce-2b80-48c4-b173-da4e310e9c01.jpg" manifest:media-type="image/x-eps"/>
  <manifest:file-entry manifest:full-path="Pictures/afb1i572f17cb-8697-4de5-81a9-b0144077d15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4-05-1 Vleutenseweg, West, Voorrangsregeling,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2344921</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onder de projectnaam “Herinrichting Westelijke Stadsboulevard” de Einsteindreef (deels), Marnixlaan, Sint-Josephlaan, Cartesiusweg, Thomas à Kempisweg, Thomas à Kempisplantsoen, Spinozaweg, Vleutenseweg (deels), Lessinglaan, Joseph Haydnlaan en de Pijperlaan opnieuw worden ingericht met als doel de verkeersafwikkeling en verkeersveiligheid te optimaliseren en leefbare stadsstraten te maken waar het prettig verblijven is, met meer ruimte voor voetgangers en fietsers, waardoor de huidige westelijke verdeelring tussen 24 Oktoberplein en Marnixbrug (Pijperlaan, Joseph Haydnlaan, Lessinglaan, Spinozaweg, Cartesiusweg, St. Josephlaan en Marnixlaan) van drukke verkeerswegen veranderen in een aantrekkelijke en goed oversteekbare Stadsboulevard;</text:p>
            <text:p text:style-name="common-al"/>
            <text:p text:style-name="common-al">
            <text:span text:style-name="nadrukvet">dat </text:span>
          </text:p>
            <text:p text:style-name="common-al">door deze herinrichting de kwaliteit van de openbare ruimte, de leefbaarheid van omwonenden en de verkeersveiligheid voor de weggebruikers verbetert en bijdraagt aan de doelen van het Mobiliteitsplan 2040;</text:p>
            <text:p text:style-name="common-al"/>
            <text:p text:style-name="common-al">
            <text:span text:style-name="nadrukvet">dat</text:span>
          </text:p>
            <text:p text:style-name="common-al">vanwege deze herinrichting veel bestaande verkeersmaatregelen komen te vervallen en nieuwe verkeersbesluiten genomen dienen te worden. Dit besluit maakt hiervan deel uit;</text:p>
            <text:p text:style-name="common-al"/>
            <text:p text:style-name="common-al">dat</text:p>
            <text:p text:style-name="common-al">het vervallen van de Thomas à Kempisweg als doorgaande route mede tot gevolg heeft dat de voorrangsregeling op de kruising met de Vleutenseweg – Spinozaweg gewijzigd wordt waarbij de huidige voorrangsregeling komt te vervallen en nieuwe voorrangregels worden vastgesteld;</text:p>
            <text:p text:style-name="common-al"/>
            <text:p text:style-name="common-al">
            <text:span text:style-name="nadrukvet">dat</text:span>
          </text:p>
            <text:p text:style-name="common-al">gezien de complexiteit van deze kruising het vaststellen van de voorrang in afzonderlijke besluiten wordt weergegeven;</text:p>
            <text:p text:style-name="common-al"/>
            <text:p text:style-name="common-al">
            <text:span text:style-name="nadrukvet">dat</text:span>
          </text:p>
            <text:p text:style-name="common-al">het voor de doorstroming op de Westelijke Stadsboulevard van belang is om de voorrang zodanig vast te stellen dat de bestuurders op de kruisende wegen met de Westelijke Stadsboulevard voorrang moeten verlenen aan bestuurders op de Westelijke Stadsboulevard;</text:p>
            <text:p text:style-name="common-al"/>
            <text:p text:style-name="common-al">
            <text:span text:style-name="nadrukvet">dat</text:span>
          </text:p>
            <text:p text:style-name="common-al">het eveneens van belang is om de voorrang op het kruispunt met de Spinozaweg zo vast te stellen dat de bestuurders komende uit de richting van de Vleutensevaart en gaande in de richting van het centrum voorrang moeten verlenen aan de bestuurders op de Spinozaweg;</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4 mei 2024</text:span><text:span text:style-name="nadrukvet"/>voor onderstaande locatie de aangegeven verkeersmaatregelen in te trekken c.q. vast te stellen:</text:p>
            <text:p text:style-name="common-al"/>
            <text:p text:style-name="common-al">
            <text:span text:style-name="nadrukvet">West</text:span>
          </text:p>
            <text:p text:style-name="common-al"/>
            <text:p text:style-name="common-al">
            <text:span text:style-name="nadrukvet">Vleutenseweg</text:span> (op de voorsorteerstrook, ter hoogte van de middenberm van de Spinozaweg, om vanaf de Vleutensevaart rechtdoor de Vleutenseweg te volgen; wegvak tussen de Vleutensevaart en de Weltevredenstraat)</text:p>
            <text:p text:style-name="common-al"/>
            <text:p text:style-name="common-al">Vaststellen: Verleen voorrang aan bestuurders op de kruisende weg (bord B6 conform Bijlage 1 van het RVV 1990 met ondersteunende haaientanden)</text:p>
            <text:p text:style-name="common-al"/>
            <text:p text:style-name="common-al">
            <draw:frame><draw:text-box><text:section text:name="plaatje_id1-3-2-2-1-68-1" text:style-name="plaatje">
              <text:p text:style-name="illustratie_id1-3-2-2-1-68-1-1"><draw:frame draw:style-name="illustratie_id1-3-2-2-1-68-1-1" text:anchor-type="paragraph" svg:width="29.4mm" svg:height="28.900000000000002mm"><draw:image xlink:href="Pictures/Afbeelding4ibd10edce-2b80-48c4-b173-da4e310e9c01.jpg" xlink:type="simple"/></draw:frame></text:p>
            </text:section></draw:text-box></draw:frame>
          </text:p>
            <text:p text:style-name="common-al">B6</text:p>
            <text:p text:style-name="common-al"/>
            <text:p text:style-name="common-al">Uitsnede bebordingsplan</text:p>
            <text:p text:style-name="common-al">
            <draw:frame><draw:text-box><text:section text:name="plaatje_id1-3-2-2-1-72-1" text:style-name="plaatje">
              <text:p text:style-name="illustratie_id1-3-2-2-1-72-1-1"><draw:frame draw:style-name="illustratie_id1-3-2-2-1-72-1-1" text:anchor-type="paragraph" svg:width="113.9mm" svg:height="89.60000000000001mm"><draw:image xlink:href="Pictures/afb1i572f17cb-8697-4de5-81a9-b0144077d159.png" xlink:type="simple"/></draw:frame></text:p>
            </text:section></draw:text-box></draw:frame>
          </text:p>
            <text:p text:style-name="common-al"/>
            <text:p text:style-name="common-al">Utrecht, 1 mei 2024</text:p>
            <text:p text:style-name="common-al"/>
            <text:p text:style-name="common-al"/>
            <text:p text:style-name="common-al">Burgemeester en wethouders van Utrecht,</text:p>
            <text:p text:style-name="common-al">namens dezen:</text:p>
            <text:p text:style-name="common-al"/>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ing</text:span>
            <text:span text:style-name="nadrukcur"> daarvan.</text:span>
          </text:p>
            <text:p text:style-name="common-al"/>
            <text:p text:style-name="common-al">Gepubliceerd op <text:span text:style-name="nadrukvet">3 mei 2024</text:span><text:span text:style-name="nadrukvet"/>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8-1-1" style:parent-style-name="Standard">
      <style:paragraph-properties style:line-spacing="0mm" style:text-autospace="none" ofo:line-height="0.001cm"/>
    </style:style>
    <style:style style:family="graphic" style:name="illustratie_id1-3-2-2-1-68-1-1" style:parent-style-name="Standard">
      <style:graphic-properties style:horizontal-pos="left" style:horizontal-rel="paragraph" style:vertical-pos="top" style:vertical-rel="paragraph" style:wrap="none" ofo:margin-right="3mm"/>
    </style:style>
    <style:style style:family="paragraph" style:name="illustratie_id1-3-2-2-1-72-1-1" style:parent-style-name="Standard">
      <style:paragraph-properties style:line-spacing="0mm" style:text-autospace="none" ofo:line-height="0.001cm"/>
    </style:style>
    <style:style style:family="graphic" style:name="illustratie_id1-3-2-2-1-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98327</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327</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327</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Verleen voorrang aan bestuurders op de kruisende weg (bord B6 conform Bijlage 1 van het RVV 1990 met ondersteunende haaientanden) - Vleutenseweg (op de voorsorteerstrook, ter hoogte van de middenberm van de Spinozaweg, om vanaf de Vleutensevaart rechtdoor de Vleutenseweg te volgen; wegvak tussen de Vleutensevaart en de Weltevredenstraat)</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2344921</meta:user-defined>
    <meta:user-defined meta:name="OVERHEIDop.verkeersbordcode">B6</meta:user-defined>
    <meta:user-defined meta:name="OVERHEIDop.verkeersbordcode">WM9</meta:user-defined>
    <dc:language>nl</dc:language>
    <meta:user-defined meta:name="OVERHEIDop.locatietype/OVERHEIDop.gebiedsmarkering">Punt</meta:user-defined>
    <meta:user-defined meta:name="DC.title">2024-05-1 Vleutenseweg, West, Voorrangsregeling, Verkeersmaatregelen Gemeente Utrecht</meta:user-defined>
    <meta:user-defined meta:name="DCTERMS.W3CDTF/DCTERMS.available">2024-05-03</meta:user-defined>
    <meta:user-defined meta:name="OVERHEIDop.externeBijlage">bebordingsplan 1|exb-2024-18202</meta:user-defined>
    <meta:user-defined meta:name="OVERHEIDop.externeBijlage">bebordingsplan 2|exb-2024-18203</meta:user-defined>
    <meta:user-defined meta:name="DCTERMS.W3CDTF/OVERHEIDop.jaargang">2024</meta:user-defined>
    <meta:user-defined meta:name="OVERHEIDop.publicationIssue">198327</meta:user-defined>
    <meta:user-defined meta:name="OVERHEIDop.GmbID/DC.identifier">gmb-2024-198327</meta:user-defined>
    <meta:user-defined meta:name="OVERHEIDop.versieInformatie"/>
  </office:meta>
</office:document-meta>
</file>