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2 padelbanen en het bouwen van een geluidsscherm, Borgelerdijk 1 7415ZN Deventer, [DVT00F03941] Deventer F 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888</text:p>
            <text:p text:style-name="common-al">
            <text:span text:style-name="nadrukvet">Verzenddatum besluit:</text:span> 01-05-2024</text:p>
            <text:p text:style-name="common-al">
            <text:span text:style-name="nadrukvet">Locatie:</text:span> Borgelerdijk 1 7415ZN Deventer, [DVT00F03941] Deventer F 3941</text:p>
            <text:p text:style-name="common-al">
            <text:span text:style-name="nadrukvet">Projectomschrijving:</text:span> het realiseren van 2 padelbanen en het bouwen van een geluidsscher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32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2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2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888</meta:user-defined>
    <meta:user-defined meta:name="DCTERMS.abstract">het realiseren van 2 padelbanen en het bouwen van een geluids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2 padelbanen en het bouwen van een geluidsscherm, Borgelerdijk 1 7415ZN Deventer, [DVT00F03941] Deventer F 394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22</meta:user-defined>
    <meta:user-defined meta:name="OVERHEIDop.GmbID/DC.identifier">gmb-2024-198322</meta:user-defined>
    <meta:user-defined meta:name="OVERHEIDop.versieInformatie"/>
  </office:meta>
</office:document-meta>
</file>