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er hoogte van Brinkweg 2 in Zwinderen: voor het organiseren van de Landgeiten keuring, zaaknummer 21506-2024 (verleend 03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Zwinderen</text:span>
          </text:p>
            <text:p text:style-name="common-al">Een landgeiten keuring te organiseren ter hoogte van de Markeweg en Brinkweg 2 op zaterdag 24 augustus 2024 van 07:30 tot 18:00 uur.</text:p>
            <text:p text:style-name="common-al"/>
            <text:p text:style-name="common-al">Verzonden op 3 mei 2024. Kenmerk 21506-2024.</text:p>
            <text:p text:style-name="common-al"/>
            <text:p text:style-name="common-al">Belanghebbenden kunnen binnen zes weken na de datum verzenddatum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31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06-2024</meta:user-defined>
    <meta:user-defined meta:name="DCTERMS.abstract">ter hoogte van Markeweg en Brinkweg 2</meta:user-defined>
    <dc:language>nl</dc:language>
    <meta:user-defined meta:name="OVERHEIDop.locatietype/OVERHEIDop.gebiedsmarkering">Adres</meta:user-defined>
    <meta:user-defined meta:name="DC.title">Gemeente Coevorden, ter hoogte van Brinkweg 2 in Zwinderen: voor het organiseren van de Landgeiten keuring, zaaknummer 21506-2024 (verleend 03-05-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316</meta:user-defined>
    <meta:user-defined meta:name="OVERHEIDop.GmbID/DC.identifier">gmb-2024-198316</meta:user-defined>
    <meta:user-defined meta:name="OVERHEIDop.versieInformatie"/>
  </office:meta>
</office:document-meta>
</file>