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Midzomeravond zwemmen 2024</text:p>
      <text:section text:name="zakelijke-mededeling_id1-3-2" text:style-name="zakelijke-mededeling">
        <text:section text:name="zakelijke-mededeling-tekst_id1-3-2-1" text:style-name="zakelijke-mededeling-tekst">
          <text:section text:name="tekst_id1-3-2-1-1" text:style-name="tekst">
            <text:p text:style-name="common-al">Datum en tijdstippen  : 21 juni 2024 van 19:30 uur tot 23:00 uur </text:p>
            <text:p text:style-name="common-al">Locatie/adres    : Sternstraat 2</text:p>
            <text:p text:style-name="common-al">Verzenddatum  : 30 april 2024</text:p>
            <text:p text:style-name="common-al">Datum melding/ vergunning  : 10 maart 2024</text:p>
            <text:p text:style-name="common-al">Zaaknummer  : 1443771</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831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1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1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en APV: Evenementenvergunning; Midzomeravond zwemmen 2024</meta:user-defined>
    <meta:user-defined meta:name="DCTERMS.W3CDTF/DCTERMS.available">2024-05-03</meta:user-defined>
    <meta:user-defined meta:name="DCTERMS.W3CDTF/OVERHEIDop.jaargang">2024</meta:user-defined>
    <meta:user-defined meta:name="OVERHEIDop.publicationIssue">198312</meta:user-defined>
    <meta:user-defined meta:name="OVERHEIDop.GmbID/DC.identifier">gmb-2024-198312</meta:user-defined>
    <meta:user-defined meta:name="OVERHEIDop.versieInformatie"/>
  </office:meta>
</office:document-meta>
</file>