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Johan Wagenaarrode 29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4 een besluit verzonden op de aanvraag met zaaknummer 2024-047490 voor het plaatsen van een dakkapel op het voordakvlak op de locatie Johan Wagenaarrode 29 2717H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7490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Johan Wagenaarrode 29 2717HZ Zoeter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03</meta:user-defined>
    <meta:user-defined meta:name="OVERHEIDop.GmbID/DC.identifier">gmb-2024-198303</meta:user-defined>
    <meta:user-defined meta:name="OVERHEIDop.versieInformatie"/>
  </office:meta>
</office:document-meta>
</file>