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nieuw voorzitter in de Commissie Omgevingskwaliteit en Cultureel Erf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6 maart 2024 (raadsvoorstel nr. 24bb001893/24bo003734);</text:p>
            <text:p text:style-name="al"/>
            <text:p text:style-name="al">gelet op artikel 17.7, tweede lid, van de Omgevingswet en artikel 6, derde lid van de Verordening Commissie Omgevingskwaliteit en Cultureel Erfgoed Rotterdam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p text:style-name="al">mevrouw dr. S. (Sofie) De Caigny met ingang van 23 juni 2024 te benoemen als voorzitter van de commissie Omgevingskwaliteit en Cultureel Erfgoed Rotterdam voor een termijn van drie j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5 april 2024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I.C.M. Broeder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A. Kockelkoren</text:span></text:p>
          </text:section>
          <text:section text:name="ondertekening_id1-3-2-3-6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30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rtikel 17.7 van de Omgevingswet]|[1.0:c:BWBR0037885&amp;artikel=17.7&amp;g=2024-01-01</meta:user-defined>
    <meta:user-defined meta:name="DC.source">Verordening Commissie Omgevingskwaliteit en Cultureel Erfgoed Rotterdam]|[https://lokaleregelgeving.overheid.nl/CVDR677577/1</meta:user-defined>
    <meta:user-defined meta:name="OVERHEIDop.referentienummer">2024-103</meta:user-defined>
    <meta:user-defined meta:name="DCTERMS.alternative">Benoeming nieuw voorzitter in de Commissie Omgevingskwaliteit en Cultureel Erfgoed</meta:user-defined>
    <dc:language>nl</dc:language>
    <meta:user-defined meta:name="OVERHEIDop.locatietype/OVERHEIDop.gebiedsmarkering">Gemeente</meta:user-defined>
    <meta:user-defined meta:name="DC.title">Benoeming nieuw voorzitter in de Commissie Omgevingskwaliteit en Cultureel Erfgoe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302</meta:user-defined>
    <meta:user-defined meta:name="OVERHEIDop.betreftRegeling">CVDR719451_1</meta:user-defined>
    <meta:user-defined meta:name="OVERHEIDop.GmbID/DC.identifier">gmb-2024-198302</meta:user-defined>
    <meta:user-defined meta:name="xs:date/OVERHEIDop.startdatum">2024-06-23</meta:user-defined>
    <meta:user-defined meta:name="xs:date/OVERHEIDop.einddatum">2027-06-23</meta:user-defined>
    <meta:user-defined meta:name="OVERHEIDop.versieInformatie"/>
  </office:meta>
</office:document-meta>
</file>