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Wilhelminasingel 35-49 in Coevorden, voor het tijdelijk plaatsen van een hijskraan, zaaknummer 24563-2024 (verleend 25-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Op de openbare weg aan Wilhelminasingel 35-49. Voor het tijdelijk plaatsen van een hijskraan op 22 tot en met 23 mei 2024.</text:p>
            <text:p text:style-name="common-al"/>
            <text:p text:style-name="common-al">Verzonden op 29 april 2024. Kenmerk 24563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https://www.coevorden.nl/bezwaarschrift-indienen.</text:p>
            <text:p text:style-name="common-al"/>
            <text:p text:style-name="common-al">Coevorden, 1 mei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3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563-2024</meta:user-defined>
    <meta:user-defined meta:name="DCTERMS.abstract">Wilhelminasingel 35-49</meta:user-defined>
    <dc:language>nl</dc:language>
    <meta:user-defined meta:name="OVERHEIDop.locatietype/OVERHEIDop.gebiedsmarkering">Adres</meta:user-defined>
    <meta:user-defined meta:name="DC.title">Gemeente Coevorden: Wilhelminasingel 35-49 in Coevorden, voor het tijdelijk plaatsen van een hijskraan, zaaknummer 24563-2024 (verleend 25-04-2024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00</meta:user-defined>
    <meta:user-defined meta:name="OVERHEIDop.GmbID/DC.identifier">gmb-2024-198300</meta:user-defined>
    <meta:user-defined meta:name="OVERHEIDop.versieInformatie"/>
  </office:meta>
</office:document-meta>
</file>