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Johannes Poststraat 26 te Heemskerk, verzonden 1 mei 2024, zaaknummer ODIJ-Z-24-1392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erker op de locatie Johannes Poststraat 2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82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Johannes Poststraat 26 te Heemskerk, verzonden 1 mei 2024, zaaknummer ODIJ-Z-24-139221</meta:user-defined>
    <meta:user-defined meta:name="DCTERMS.W3CDTF/DCTERMS.available">2024-05-03</meta:user-defined>
    <meta:user-defined meta:name="DCTERMS.W3CDTF/OVERHEIDop.jaargang">2024</meta:user-defined>
    <meta:user-defined meta:name="OVERHEIDop.publicationIssue">198299</meta:user-defined>
    <meta:user-defined meta:name="OVERHEIDop.GmbID/DC.identifier">gmb-2024-198299</meta:user-defined>
    <meta:user-defined meta:name="OVERHEIDop.versieInformatie"/>
  </office:meta>
</office:document-meta>
</file>