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7 3765GA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e gemeente heeft op 02-05-2024 een besluit genomen op de aanvraag met zaaknummer 728561 voor een omgevingsvergunning voor het kappen van een conifeer op locatie Nieuweweg 7 3765GA Soest. De vergunning is toegekend en is verzonden op 02-05-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829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9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9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8561</meta:user-defined>
    <meta:user-defined meta:name="DCTERMS.abstract">kappen van een conife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ieuweweg 7 3765GA Soest, kappen van een conifeer</meta:user-defined>
    <meta:user-defined meta:name="DCTERMS.W3CDTF/DCTERMS.available">2024-05-03</meta:user-defined>
    <meta:user-defined meta:name="DCTERMS.W3CDTF/OVERHEIDop.jaargang">2024</meta:user-defined>
    <meta:user-defined meta:name="OVERHEIDop.publicationIssue">198290</meta:user-defined>
    <meta:user-defined meta:name="OVERHEIDop.GmbID/DC.identifier">gmb-2024-198290</meta:user-defined>
    <meta:user-defined meta:name="OVERHEIDop.versieInformatie"/>
  </office:meta>
</office:document-meta>
</file>