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astgesteld wijzig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Buitengebied Oeffelt, Urlingsestraat 4 Het wijzigingsplan is niet gewijzigd ten opzichte van het ontwerpwijzigingsplan. </text:p>
              </text:list-item>
              <text:list-item text:style-override="id1-3-2-1-1-2-2">
                <text:number>2.</text:number>
                <text:p text:style-name="al">Er is voor deze ontwikkeling geen exploitatieplan vastgesteld. </text:p>
                <text:p text:style-name="al">Er is geen anterieure overeenkomst opgesteld, omdat kostenverhaal niet aan de orde is. </text:p>
              </text:list-item>
            </text:list>
            <text:p text:style-name="common-al">
            <text:span text:style-name="nadrukvet">Waar ligt het plangebied?</text:span>
          </text:p>
            <text:p text:style-name="common-al">De planlocatie betreft Urlingsestraat 4 te Oeffelt.</text:p>
            <text:p text:style-name="common-al">
            <text:span text:style-name="nadrukvet">Wat is de inhoud van het plan?</text:span>
          </text:p>
            <text:p text:style-name="common-al">Met het wijzigingsplan wordt de agrarische bestemming verwijderd en krijgt de bestaande woning een woonbestemming. De hoeveelheid aan bestaande bijgebouwen is tevens de maximaal toelaatbare oppervlakte aan bijgebouwen. Er wordt verder niets (bij)gebouwd.</text:p>
            <text:p text:style-name="common-al">
            <text:span text:style-name="nadrukvet">Waar en wanneer kunt u de stukken inzien?</text:span>
          </text:p>
            <text:p text:style-name="common-al">Wij nodigen u uit om het wijzigingsplan Buitengebied Oeffelt, Urlingsestraat 4 in te zien. Deze ligt zes weken ter inzage van woensdag 8 mei 2024 tot en met dinsdag 18 juni 2024. De stukken zijn in te zien <text:a xlink:href="http://www.ruimtelijkeplannen.nl"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plannaam Buitengebied Oeffelt, Urlingsestraat 4 of op plannummer NL.IMRO.1982.WPBuUrlingsestr4-VA01.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1">
              <text:list-item text:style-override="id1-3-2-1-1-11-1">
                <text:number>•</text:number>
                <text:p text:style-name="al">tegen het ontwerpwijzig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het college van burgemeester en wethouders bij de vaststelling van het wijzigingsplan in het ontwerp heeft aangebracht.</text:p>
              </text:list-item>
            </text:list>
            <text:p text:style-name="common-al">U kunt tot en met woensdag 19 juni 2024 beroep instellen. U richt uw beroepschrift aan de Afdeling bestuursrechtspraak van de Raad van State, Postbus 20019, 2500 EA Den Haag. </text:p>
            <text:p text:style-name="last-al">Het wijzigingsplan treedt in werking op donderdag 20 juni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7 mei 2024</text:span>
            <text:span text:style-name="datum"/>
          </text:p>
          </text:section>
          <text:section text:name="ondertekening_id1-3-2-2-2">
            <text:p><text:span text:style-name="functie">Burgemeester en wethouders van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828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Urlingsestr4-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kendmaking vastgesteld wijzigingsplan</meta:user-defined>
    <meta:user-defined meta:name="DCTERMS.W3CDTF/DCTERMS.available">2024-05-07</meta:user-defined>
    <meta:user-defined meta:name="DCTERMS.W3CDTF/OVERHEIDop.jaargang">2024</meta:user-defined>
    <meta:user-defined meta:name="OVERHEIDop.publicationIssue">198287</meta:user-defined>
    <meta:user-defined meta:name="OVERHEIDop.GmbID/DC.identifier">gmb-2024-198287</meta:user-defined>
    <meta:user-defined meta:name="OVERHEIDop.versieInformatie"/>
  </office:meta>
</office:document-meta>
</file>