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ouis Toeboschrode 10 2717GZ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4 een besluit verzonden op de aanvraag met zaaknummer 2024-039562 voor het plaatsen van een dakkapel op het voordakvlak op de locatie Louis Toeboschrode 10 2717G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2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62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Louis Toeboschrode 10 2717GZ Zoetermeer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77</meta:user-defined>
    <meta:user-defined meta:name="OVERHEIDop.GmbID/DC.identifier">gmb-2024-198277</meta:user-defined>
    <meta:user-defined meta:name="OVERHEIDop.versieInformatie"/>
  </office:meta>
</office:document-meta>
</file>