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JAARMARKT  DORPSSTRAAT EN KERKWEG OBDAM</text:p>
      <text:section text:name="regeling_id1-3-2" text:style-name="regeling">
        <text:section text:name="aanhef_id1-3-2-1" text:style-name="aanhef">
          <text:section text:name="afkondiging_id1-3-2-1-1" text:style-name="afkondiging">
            <text:p text:style-name="afkondiging_top"/>
            <text:p text:style-name="al">D24.003693</text:p>
            <text:p text:style-name="al">ZK24001129</text:p>
            <text:p text:style-name="al">NUMMER  445</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Op 20 juni 2024 wordt de jaarmarkt in Obdam georganiseerd. Dit evenement wordt deels op de openbare weg georganiseerd, te weten op de Dorpsstraat en de Kerkweg te Obdam. Het is daarom noodzakelijk om deze wegen vanwege het evenement af te sluiten voor het verkeer. 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maatregel is handhaafbaar, en de leefbaarheid zal worden geborgd door de </text:p>
            <text:p text:style-name="common-al">Kerkweg en de Dorpsstraat te Obdam, ter hoogte van de Dokter Lohmanstraat en de </text:p>
            <text:p text:style-name="common-al">Handelskade, tijdelijk gesloten te verklaren voor het verkeer, door plaatsing van borden </text:p>
            <text:p text:style-name="common-al">conform model C1 van bijlage I van het RVV 1990. De verkeersadviseur heeft een positief advies uitgebracht over dit verkeersbesluit.</text:p>
            <text:p text:style-name="common-al"/>
            <text:p text:style-name="tussenkopcur">Besluit</text:p>
            <text:p text:style-name="common-al">Op grond van bovenstaande overwegingen besluiten burgemeester en wethouders de </text:p>
            <text:p text:style-name="common-al">Kerkweg en de Dorpsstraat te Obdam, ter hoogte van de Dokter Lohmanstraat en de </text:p>
            <text:p text:style-name="common-al">Handelskade, tijdelijk gesloten voor het verkeer, door plaatsing van borden </text:p>
            <text:p text:style-name="common-al">conform model C1 van bijlage I van het RVV 1990. Eén en ander zoals staat aangegeven op de </text:p>
            <text:p text:style-name="common-al">bij dit besluit behorende tekening (D-500-445). </text:p>
            <text:p text:style-name="common-al"/>
            <text:p text:style-name="common-al">De geslotenverklaring geldt op donderdag 20 juni van 10:00 uur – 23:00 uur.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 mei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827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7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7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Koggenland - Jaarmarkt - Kerkweg en Dorpsstraat Ob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VERKEERSBESLUIT JAARMARKT  DORPSSTRAAT EN KERKWEG OBDAM</meta:user-defined>
    <meta:user-defined meta:name="DCTERMS.W3CDTF/DCTERMS.available">2024-05-03</meta:user-defined>
    <meta:user-defined meta:name="OVERHEIDop.externeBijlage">Tekening|exb-2024-18183</meta:user-defined>
    <meta:user-defined meta:name="DCTERMS.W3CDTF/OVERHEIDop.jaargang">2024</meta:user-defined>
    <meta:user-defined meta:name="OVERHEIDop.publicationIssue">198276</meta:user-defined>
    <meta:user-defined meta:name="OVERHEIDop.GmbID/DC.identifier">gmb-2024-198276</meta:user-defined>
    <meta:user-defined meta:name="OVERHEIDop.versieInformatie"/>
  </office:meta>
</office:document-meta>
</file>