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4 hebben wij een vergunning verleend voor het kamperen buiten een kampeerinrichting (Kamp voetbaljeugd van 17 t/m 20 mei 2024) op het adres Endemansdijk 2a 7475NX Markelo. Deze vergunning staat ingeschreven onder zaaknummer 0000665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27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7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65388</meta:user-defined>
    <meta:user-defined meta:name="DCTERMS.abstract">het kamperen buiten een kampeerinrichting (Kamp voetbaljeugd van 17 t/m 20 mei 2024)</meta:user-defined>
    <dc:language>nl</dc:language>
    <meta:user-defined meta:name="OVERHEIDop.locatietype/OVERHEIDop.gebiedsmarkering">Punt</meta:user-defined>
    <meta:user-defined meta:name="DC.title">Op 01-05-2024 hebben wij een vergunning verleend voor het kamperen buiten een kampeerinrichting (Kamp voetbaljeugd van 17 t/m 20 mei 2024) op het adres Endemansdijk 2a 7475NX Markelo. Deze vergunning staat ingeschreven onder zaaknummer 0000665388.</meta:user-defined>
    <meta:user-defined meta:name="DCTERMS.W3CDTF/DCTERMS.available">2024-05-03</meta:user-defined>
    <meta:user-defined meta:name="DCTERMS.W3CDTF/OVERHEIDop.jaargang">2024</meta:user-defined>
    <meta:user-defined meta:name="OVERHEIDop.publicationIssue">198272</meta:user-defined>
    <meta:user-defined meta:name="OVERHEIDop.GmbID/DC.identifier">gmb-2024-198272</meta:user-defined>
    <meta:user-defined meta:name="OVERHEIDop.versieInformatie"/>
  </office:meta>
</office:document-meta>
</file>