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GEHANDICAPTENPARKEERPLAATS GABRIELSTRAAT URSEM</text:p>
      <text:section text:name="regeling_id1-3-2" text:style-name="regeling">
        <text:section text:name="aanhef_id1-3-2-1" text:style-name="aanhef">
          <text:section text:name="afkondiging_id1-3-2-1-1" text:style-name="afkondiging">
            <text:p text:style-name="afkondiging_top"/>
            <text:p text:style-name="al">NUMMER  447</text:p>
            <text:p text:style-name="al">DOCUMENTNUMMER  D24.003760</text:p>
            <text:p text:style-name="al">PROCESNUMMER  ZK24001150</text:p>
          </text:section>
        </text:section>
        <text:section text:name="regeling-tekst_id1-3-2-2" text:style-name="regeling-tekst">
          <text:section text:name="tekst_id1-3-2-2-1" text:style-name="tekst">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Gehoord het verzoek van bewoner van Gabrielstraat 11 in Ursem, voor het opheffen van een gereserveerde gehandicaptenparkeerplaats op kenteken in de nabijheid van de woning. In verband met verhuizing van gebruiker ontbreekt de noodzaak voor een individuele gehandicaptenparkeerplaats ter hoogte van Gabrielstraat 11. Daardoor is het verkeersbesluit 260 niet langer van kracht en de huidige bebording is overbodig geworden.</text:p>
            <text:p text:style-name="common-al"/>
            <text:p text:style-name="common-al">De bovenstaande belangen zijn de basis voor het verkeersbesluit. Zij staan in artikel 2 WVW:</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 maatregel is handhaafbaar, en de leefbaarheid zal worden geborgd door het verkeersbesluit 260 tot het instellen van een gehandicaptenparkeerplaats op kenteken ter hoogte van Gabrielstraat 11 in te trekken en de geplaatste bebording te verwijderen. De verkeersadviseur heeft een positief advies uitgebracht over dit verkeersbesluit.</text:p>
            <text:p text:style-name="common-al"/>
            <text:p text:style-name="tussenkopcur">Besluit</text:p>
            <text:p text:style-name="common-al">Op grond van bovenstaande overwegingen besluiten burgemeester en wethouders per 30 mei 2024 het verkeersbesluit 260 tot het instellen van een gehandicaptenparkeerplaats op kenteken ter hoogte van Gabrielstraat 11 in te trekken en de geplaatste bebording te verwijderen.</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het gemeenteblad.</text:span></text:p>
            <text:p><text:span text:style-name="functie"/></text:p>
            <text:p><text:span text:style-name="functie">Koggenland, 1 mei 2024</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8271</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271</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271</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Intrekken gehandicaptenparkeerplaats - Gabrielstraat Urs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TREKKEN GEHANDICAPTENPARKEERPLAATS GABRIELSTRAAT URSEM</meta:user-defined>
    <meta:user-defined meta:name="DCTERMS.W3CDTF/DCTERMS.available">2024-05-03</meta:user-defined>
    <meta:user-defined meta:name="DCTERMS.W3CDTF/OVERHEIDop.jaargang">2024</meta:user-defined>
    <meta:user-defined meta:name="OVERHEIDop.publicationIssue">198271</meta:user-defined>
    <meta:user-defined meta:name="OVERHEIDop.GmbID/DC.identifier">gmb-2024-198271</meta:user-defined>
    <meta:user-defined meta:name="OVERHEIDop.versieInformatie"/>
  </office:meta>
</office:document-meta>
</file>