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terparty na de derby voetbalwedstrijd Roda - Sporting Martinus op 4 febr. 2024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is een melding incidentele festiviteit ontvangen voor de locatie Amsterdamseweg 247, 1182GZ Amstelveen. De melding is geregistreerd onder zaaknummer Z2024-00000012. De melding betreft Afterparty na de derby voetbalwedstrijd Roda - Sporting Martinus op 4 febr.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0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012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Afterparty na de derby voetbalwedstrijd Roda - Sporting Martinus op 4 febr. 2024, Amsterdamseweg 247, 1182GZ Amstelve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27</meta:user-defined>
    <meta:user-defined meta:name="OVERHEIDop.GmbID/DC.identifier">gmb-2024-19827</meta:user-defined>
    <meta:user-defined meta:name="OVERHEIDop.versieInformatie"/>
  </office:meta>
</office:document-meta>
</file>