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Genestetstraat 33 2032ZJ Haarlem, 0392-2024-0059922, Het plaatsen van dakkapellen aan de voor- en achterzijde woning, ontvangen op 01-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26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6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6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9922</meta:user-defined>
    <meta:user-defined meta:name="DCTERMS.abstract">Het plaatsen van dakkapellen aan de voor- en achterzij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 Genestetstraat 33 2032ZJ Haarlem, 0392-2024-0059922, Het plaatsen van dakkapellen aan de voor- en achterzijde woning, ontvangen op 01-05-2024</meta:user-defined>
    <meta:user-defined meta:name="DCTERMS.W3CDTF/DCTERMS.available">2024-05-03</meta:user-defined>
    <meta:user-defined meta:name="DCTERMS.W3CDTF/OVERHEIDop.jaargang">2024</meta:user-defined>
    <meta:user-defined meta:name="OVERHEIDop.publicationIssue">198262</meta:user-defined>
    <meta:user-defined meta:name="OVERHEIDop.GmbID/DC.identifier">gmb-2024-198262</meta:user-defined>
    <meta:user-defined meta:name="OVERHEIDop.versieInformatie"/>
  </office:meta>
</office:document-meta>
</file>