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Leijenstei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Leijensteinstraat 17, 5331 CS, Kerkdriel.</text:p>
            <text:p text:style-name="common-al">Het weigeringsbesluit is verzonden op 26 april 2024 en heeft betrekking op het wijzigen van de bestemming woonhuis naar kamergewijze verhuur voor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Kerkdriel, Leijensteinstraat 17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60</meta:user-defined>
    <meta:user-defined meta:name="OVERHEIDop.GmbID/DC.identifier">gmb-2024-198260</meta:user-defined>
    <meta:user-defined meta:name="OVERHEIDop.versieInformatie"/>
  </office:meta>
</office:document-meta>
</file>