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mstraat 9, 5334 NT, Velddriel.</text:p>
            <text:p text:style-name="common-al">De verleende vergunning is verzonden op 25 april 2024 en heeft betrekking op het bouwen van een werktuigberging met koelcel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25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5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5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Hamstraat 9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257</meta:user-defined>
    <meta:user-defined meta:name="OVERHEIDop.GmbID/DC.identifier">gmb-2024-198257</meta:user-defined>
    <meta:user-defined meta:name="OVERHEIDop.versieInformatie"/>
  </office:meta>
</office:document-meta>
</file>