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bouwen en uitbreiden van een woning, Koningsweg 24B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263</text:p>
            <text:p text:style-name="common-al">Omschrijving: het verbouwen en uitbreiden van een woning</text:p>
            <text:p text:style-name="common-al">Adres: Koningsweg 24B te Arnhem</text:p>
            <text:p text:style-name="common-al">Activiteiten: Rijksmonumentenactiviteit met betrekking tot een gebouwd of aangelegd monument Bouwactiviteit (omgevingsplan) Natura 2000-activiteit Bouwactiviteit (technisch)</text:p>
            <text:p text:style-name="common-al">Besluit: Verlenging beslistermijn</text:p>
            <text:p text:style-name="common-al">Datum ondertekening: 01-05-2024</text:p>
            <text:p text:style-name="last-al">Datum verzending: 01-05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825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25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25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verbouwen en uitbreiden van een woning, Koningsweg 24B te Arnhem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8255</meta:user-defined>
    <meta:user-defined meta:name="OVERHEIDop.GmbID/DC.identifier">gmb-2024-198255</meta:user-defined>
    <meta:user-defined meta:name="OVERHEIDop.versieInformatie"/>
  </office:meta>
</office:document-meta>
</file>