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Burgemeester van Randwijck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rgemeester van Randwijckstraat 25, 5328 AS, Rossum.</text:p>
            <text:p text:style-name="common-al">De verleende vergunning is verzonden op 29 april 2024 en heeft betrekking op het bouwen van een garage met veranda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825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5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5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ossum, Burgemeester van Randwijckstraat 25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8251</meta:user-defined>
    <meta:user-defined meta:name="OVERHEIDop.GmbID/DC.identifier">gmb-2024-198251</meta:user-defined>
    <meta:user-defined meta:name="OVERHEIDop.versieInformatie"/>
  </office:meta>
</office:document-meta>
</file>