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20, 5333 PB, Hoenzadriel.</text:p>
            <text:p text:style-name="common-al">De aanvraag is ontvangen op 31 december 2023 en heeft betrekking op het bewonen door derden van de agrarisch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Rooijensestraat 20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25</meta:user-defined>
    <meta:user-defined meta:name="OVERHEIDop.GmbID/DC.identifier">gmb-2024-19825</meta:user-defined>
    <meta:user-defined meta:name="OVERHEIDop.versieInformatie"/>
  </office:meta>
</office:document-meta>
</file>