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- FilterCare beachhandbaltoernooi 2024 - 9 t/m 11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FilterCare beachhandbaltoernooi 2024</text:p>
            <text:p text:style-name="common-al">Locatie: Laan van Kerschoten 12, 7316 EV Apeldoorn</text:p>
            <text:p text:style-name="common-al">Zaaknummer: 02004922259</text:p>
            <text:p text:style-name="common-al">Datum en tijd evenement:  9 mei 2024 - 09.00 uur tot 19.00 uur</text:p>
            <text:p text:style-name="common-al">										 10 mei 2024 - 09.00 uur tot 19.00 uur</text:p>
            <text:p text:style-name="common-al">										 11 mei 2024 - 09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24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4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4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22259</meta:user-defined>
    <dc:language>nl</dc:language>
    <meta:user-defined meta:name="OVERHEIDop.locatietype/OVERHEIDop.gebiedsmarkering">Punt</meta:user-defined>
    <meta:user-defined meta:name="DC.title">Besluit evenementenvergunning - FilterCare beachhandbaltoernooi 2024 - 9 t/m 11 mei 2024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240</meta:user-defined>
    <meta:user-defined meta:name="OVERHEIDop.GmbID/DC.identifier">gmb-2024-198240</meta:user-defined>
    <meta:user-defined meta:name="OVERHEIDop.versieInformatie"/>
  </office:meta>
</office:document-meta>
</file>