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baggerdepot t.b.v. verwerking vrijkomende baggerspecie, nabij Gedeputeerde Laanweg 33 in Andijk</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een aanvraag ontvangen voor een omgevingsvergunning voor het aanleggen van een baggerdepot t.b.v. verwerking vrijkomende baggerspecie op het perceel nabij Gedeputeerde Laanweg 33 in Andijk. De aanvraag is geregistreerd onder zaaknummer Z2024-00000810.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2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10</meta:user-defined>
    <meta:user-defined meta:name="DCTERMS.abstract">Betreft: Aanvraag op locatie nabij Gedeputeerde Laanweg 33 in Andijk</meta:user-defined>
    <dc:language>nl</dc:language>
    <meta:user-defined meta:name="OVERHEIDop.locatietype/OVERHEIDop.gebiedsmarkering">Vlak</meta:user-defined>
    <meta:user-defined meta:name="DC.title">Kennisgeving aanvraag omgevingsvergunning voor aanleggen van een baggerdepot t.b.v. verwerking vrijkomende baggerspecie, nabij Gedeputeerde Laanweg 33 in Andijk</meta:user-defined>
    <meta:user-defined meta:name="DCTERMS.W3CDTF/DCTERMS.available">2024-05-03</meta:user-defined>
    <meta:user-defined meta:name="DCTERMS.W3CDTF/OVERHEIDop.jaargang">2024</meta:user-defined>
    <meta:user-defined meta:name="OVERHEIDop.publicationIssue">198234</meta:user-defined>
    <meta:user-defined meta:name="OVERHEIDop.GmbID/DC.identifier">gmb-2024-198234</meta:user-defined>
    <meta:user-defined meta:name="OVERHEIDop.versieInformatie"/>
  </office:meta>
</office:document-meta>
</file>