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dij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dijk 12, 5325 KC, Well.</text:p>
            <text:p text:style-name="common-al">De aanvraag is ontvangen op 24 april 2024 en heeft betrekking op het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2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Slijkwellsedijk 12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32</meta:user-defined>
    <meta:user-defined meta:name="OVERHEIDop.GmbID/DC.identifier">gmb-2024-198232</meta:user-defined>
    <meta:user-defined meta:name="OVERHEIDop.versieInformatie"/>
  </office:meta>
</office:document-meta>
</file>