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hitestraat 32, 1562 BH Krommenie - het plaatsen van een airco aan voor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71 - het plaatsen van een airco aan voor- en achterkant van de woning op de locatie Whitestraat 32, 1562 BH Krommenie</text:p>
            <text:p text:style-name="common-al">Aanvraag ontvangen: 24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23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3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71</meta:user-defined>
    <dc:language>nl</dc:language>
    <meta:user-defined meta:name="OVERHEIDop.locatietype/OVERHEIDop.gebiedsmarkering">Punt</meta:user-defined>
    <meta:user-defined meta:name="DC.title">Aanvraag omgevingsvergunning - Whitestraat 32, 1562 BH Krommenie - het plaatsen van een airco aan voor- en achterkant van de wo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30</meta:user-defined>
    <meta:user-defined meta:name="OVERHEIDop.GmbID/DC.identifier">gmb-2024-198230</meta:user-defined>
    <meta:user-defined meta:name="OVERHEIDop.versieInformatie"/>
  </office:meta>
</office:document-meta>
</file>