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C.H. van Maan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C.H. van Maanenstraat 16, 5328 AL, Rossum.</text:p>
            <text:p text:style-name="common-al">De aanvraag is ontvangen op 26 april 2024 en heeft betrekking op het opricht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C.H. van Maanenstraat 16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27</meta:user-defined>
    <meta:user-defined meta:name="OVERHEIDop.GmbID/DC.identifier">gmb-2024-198227</meta:user-defined>
    <meta:user-defined meta:name="OVERHEIDop.versieInformatie"/>
  </office:meta>
</office:document-meta>
</file>