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bestaande berging en vervangen dak en gevels aan de Fâldenserwei 22, 8834 XJ Baard (OV-2024-0009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lengen van de bestaande berging en vervangen dak en gevels aan de Fâldenserwei 22, 8834 XJ Baard. Bij ons geregistreerd onder kenmerk: OV-2024-000902. De verzenddatum van de omgevingsvergunning is 01-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7404a293-3921-4020-ac26-da86588662c1</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22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2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2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02</meta:user-defined>
    <dc:language>nl</dc:language>
    <meta:user-defined meta:name="OVERHEIDop.locatietype/OVERHEIDop.gebiedsmarkering">Punt</meta:user-defined>
    <meta:user-defined meta:name="DC.title">Verleende omgevingsvergunning voor het verlengen van de bestaande berging en vervangen dak en gevels aan de Fâldenserwei 22, 8834 XJ Baard (OV-2024-000902)</meta:user-defined>
    <meta:user-defined meta:name="DCTERMS.W3CDTF/DCTERMS.available">2024-05-03</meta:user-defined>
    <meta:user-defined meta:name="DCTERMS.W3CDTF/OVERHEIDop.jaargang">2024</meta:user-defined>
    <meta:user-defined meta:name="OVERHEIDop.publicationIssue">198224</meta:user-defined>
    <meta:user-defined meta:name="OVERHEIDop.GmbID/DC.identifier">gmb-2024-198224</meta:user-defined>
    <meta:user-defined meta:name="OVERHEIDop.versieInformatie"/>
  </office:meta>
</office:document-meta>
</file>