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32, 5331 CR, Kerkdriel.</text:p>
            <text:p text:style-name="common-al">De aanvraag is ontvangen op 24 april 2024 en heeft betrekking op een uitrit voor Teisterbandstraat 32 in Kerkdri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22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Kerkdriel, Teisterbandstraat 32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223</meta:user-defined>
    <meta:user-defined meta:name="OVERHEIDop.GmbID/DC.identifier">gmb-2024-198223</meta:user-defined>
    <meta:user-defined meta:name="OVERHEIDop.versieInformatie"/>
  </office:meta>
</office:document-meta>
</file>