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legaliseren van de rijbak en paddockomheining, Binnenwegje 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527</text:p>
                  </table:table-cell>
                  <table:table-cell table:style-name="entry" table:number-rows-spanned="1" table:number-columns-spanned="1">
                    <text:p text:style-name="table_al">26-04-2024</text:p>
                  </table:table-cell>
                  <table:table-cell table:style-name="entry" table:number-rows-spanned="1" table:number-columns-spanned="1">
                    <text:p text:style-name="table_al">Binnenwegje 6, Bergen op Zoom, het legaliseren van de rijbak en paddockomheining</text:p>
                  </table:table-cell>
                </table:table-row>
              </table:table>
              <text:p text:style-name="table_bottom"/>
            </text:section>
            <text:p text:style-name="common-al">De beslistermijn van een aanvraag omgevingsvergunning waarvoor de reguliere procedure geldt, bedraagt acht weken na ontvangst van de aanvraag. Als na het verstrijken van  deze termijn nog geen besluit is genomen, ontstaat geen omgevingsvergunning van rechtswege. </text:p>
            <text:p text:style-name="common-al">De beslistermijn van een aanvraag omgevingsvergunning, waarvoor de uitgebreide procedure zoals bedoeld in de Algemene wet bestuursrecht geldt, bedraagt 26 weken na ontvangst van de aanvraag. Als na het verstrijken van deze termijn nog geen besluit is genomen, ontstaat geen omgevingsvergunning van rechtswege.</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822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2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2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527</meta:user-defined>
    <dc:language>nl</dc:language>
    <meta:user-defined meta:name="OVERHEIDop.locatietype/OVERHEIDop.gebiedsmarkering">Adres</meta:user-defined>
    <meta:user-defined meta:name="DC.title">Gemeente Bergen op Zoom -  Aanvraag omgevingsvergunning (regulier) voor het legaliseren van de rijbak en paddockomheining, Binnenwegje 6, Bergen op Zoom</meta:user-defined>
    <meta:user-defined meta:name="DCTERMS.W3CDTF/DCTERMS.available">2024-05-08</meta:user-defined>
    <meta:user-defined meta:name="DCTERMS.W3CDTF/OVERHEIDop.jaargang">2024</meta:user-defined>
    <meta:user-defined meta:name="OVERHEIDop.publicationIssue">198220</meta:user-defined>
    <meta:user-defined meta:name="OVERHEIDop.GmbID/DC.identifier">gmb-2024-198220</meta:user-defined>
    <meta:user-defined meta:name="OVERHEIDop.versieInformatie"/>
  </office:meta>
</office:document-meta>
</file>