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tijdelijk plaatsen van lokalen en kantoren, Werkhorst 58, 7944 A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tijdelijk plaatsen van lokalen en kantoren</text:p>
            <text:p text:style-name="common-al">Locatie: Werkhorst 58, 7944 AV Meppel</text:p>
            <text:p text:style-name="common-al">
            
          </text:p>
            <text:p text:style-name="common-al">De beslistermijn is verlengd vanwege het besluitvormingsproces. Door dit besluit is de nieuwe uiterste beslisdatum 12-06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21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98654</meta:user-defined>
    <dc:language>nl</dc:language>
    <meta:user-defined meta:name="OVERHEIDop.locatietype/OVERHEIDop.gebiedsmarkering">Punt</meta:user-defined>
    <meta:user-defined meta:name="DC.title">Kennisgeving verlenging beslistermijn, het tijdelijk plaatsen van lokalen en kantoren, Werkhorst 58, 7944 AV Mepp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218</meta:user-defined>
    <meta:user-defined meta:name="OVERHEIDop.GmbID/DC.identifier">gmb-2024-198218</meta:user-defined>
    <meta:user-defined meta:name="OVERHEIDop.versieInformatie"/>
  </office:meta>
</office:document-meta>
</file>