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wijzigen van de functie van winkel naar wonen op de locatie Achterweg 1 a te Zandvoort, zaaknummer ODIJ-Z-24-13790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7 mei 2024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821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1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1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wijzigen van de functie van winkel naar wonen op de locatie Achterweg 1 a te Zandvoort, zaaknummer ODIJ-Z-24-137906</meta:user-defined>
    <meta:user-defined meta:name="DCTERMS.W3CDTF/DCTERMS.available">2024-05-03</meta:user-defined>
    <meta:user-defined meta:name="DCTERMS.W3CDTF/OVERHEIDop.jaargang">2024</meta:user-defined>
    <meta:user-defined meta:name="OVERHEIDop.publicationIssue">198215</meta:user-defined>
    <meta:user-defined meta:name="OVERHEIDop.GmbID/DC.identifier">gmb-2024-198215</meta:user-defined>
    <meta:user-defined meta:name="OVERHEIDop.versieInformatie"/>
  </office:meta>
</office:document-meta>
</file>