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3 van de Alcoholw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mmerweg 8, Raalte </text:p>
            <text:p text:style-name="common-al">Zaaknummer: 26934-2024</text:p>
            <text:p text:style-name="common-al">Datum verzending: 29 april 2024</text:p>
            <text:p text:style-name="common-al">
            <text:span text:style-name="nadrukvet">Bezwaar</text:span> 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82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gunning op grond van artikel 3 van de Alcoholwe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10</meta:user-defined>
    <meta:user-defined meta:name="OVERHEIDop.GmbID/DC.identifier">gmb-2024-198210</meta:user-defined>
    <meta:user-defined meta:name="OVERHEIDop.versieInformatie"/>
  </office:meta>
</office:document-meta>
</file>