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ba58b91-beb2-4245-b52b-bcbd7c5bae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Konings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50181</text:p>
            <text:p text:style-name="common-al"/>
            <text:p text:style-name="common-al">Burgemeester en wethouders van Aalsmeer besluiten om in de Koningsstraat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met een onderbord waarop is aangegeven dat de maatregel alleen voor de aangewezen parkeerplaats geldt, zoals aangegeven op de bebordingstekening PAB-PV-2024-5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33% (5 van de 15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Konings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i9ba58b91-beb2-4245-b52b-bcbd7c5bae6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3 mei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2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Koning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Koningsstraat</meta:user-defined>
    <meta:user-defined meta:name="DCTERMS.W3CDTF/DCTERMS.available">2024-05-03</meta:user-defined>
    <meta:user-defined meta:name="DCTERMS.W3CDTF/OVERHEIDop.jaargang">2024</meta:user-defined>
    <meta:user-defined meta:name="OVERHEIDop.publicationIssue">198203</meta:user-defined>
    <meta:user-defined meta:name="OVERHEIDop.GmbID/DC.identifier">gmb-2024-198203</meta:user-defined>
    <meta:user-defined meta:name="OVERHEIDop.versieInformatie"/>
  </office:meta>
</office:document-meta>
</file>