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tijdelijke reclameborden/en sandwichworden  in de gemeente Raalte  t.b.v. evenement in buurgemeente (NK autocross Haarle)</text:span>
          </text:p>
            <text:p text:style-name="common-al">Zaaknummer: 24841-2024</text:p>
            <text:p text:style-name="common-al">Datum verzending: 1 me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82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202</meta:user-defined>
    <meta:user-defined meta:name="OVERHEIDop.GmbID/DC.identifier">gmb-2024-198202</meta:user-defined>
    <meta:user-defined meta:name="OVERHEIDop.versieInformatie"/>
  </office:meta>
</office:document-meta>
</file>