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sboom Toussaintstraat 67-H 1054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sboom Toussaintstraat 67-H 1054AP Amsterdam</text:p>
            <text:p text:style-name="common-al">Omschrijving: constructief wijzigen van de kelderbak plint en het realiseren van een koekoek aan de voorgevel</text:p>
            <text:p text:style-name="common-al">Besluit: Verleend</text:p>
            <text:p text:style-name="common-al">Verzonden naar aanvrager op: 01-05-2024</text:p>
            <text:p text:style-name="common-al">Zaaknummer: Z2023-W004910</text:p>
            <text:p text:style-name="common-al">OLO nummer: 8245041</text:p>
            <text:p text:style-name="common-al">Het besluit en bijbehorende stukken kunt u per e-mail ontvangen. Stuur een verzoek naar <text:a xlink:href="mailto:procesuitvoering.sdw@amsterdam.nl?Subject=Dossiernummer Z2023-W004910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20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0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0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910</meta:user-defined>
    <meta:user-defined meta:name="DCTERMS.abstract">constructief wijzigen van de kelderbak plint en het realiseren van een koekoek aan de voorgevel</meta:user-defined>
    <dc:language>nl</dc:language>
    <meta:user-defined meta:name="OVERHEIDop.locatietype/OVERHEIDop.gebiedsmarkering">Punt</meta:user-defined>
    <meta:user-defined meta:name="DC.title">Besluit omgevingsvergunning reguliere procedure Bosboom Toussaintstraat 67-H 1054AP Amsterda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201</meta:user-defined>
    <meta:user-defined meta:name="OVERHEIDop.GmbID/DC.identifier">gmb-2024-198201</meta:user-defined>
    <meta:user-defined meta:name="OVERHEIDop.versieInformatie"/>
  </office:meta>
</office:document-meta>
</file>