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1-05 Verkeersbesluit instellen diverse verkeersmaatregelen ,kruispunt Vliegveldweg/Oude Deven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kruispunt Vliegveldweg/Oude Deventerweg</text:span>  (0153Z2024043000037): Verkeersbesluit instellen diverse verkeersmaatregelen  (geaccepteerd d.d. 1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819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19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19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43000037</meta:user-defined>
    <dc:language>nl</dc:language>
    <meta:user-defined meta:name="OVERHEIDop.locatietype/OVERHEIDop.gebiedsmarkering">Vlak</meta:user-defined>
    <meta:user-defined meta:name="DC.title">Melding 01-05 Verkeersbesluit instellen diverse verkeersmaatregelen ,kruispunt Vliegveldweg/Oude Deventerweg</meta:user-defined>
    <meta:user-defined meta:name="DCTERMS.W3CDTF/DCTERMS.available">2024-05-15</meta:user-defined>
    <meta:user-defined meta:name="DCTERMS.W3CDTF/OVERHEIDop.jaargang">2024</meta:user-defined>
    <meta:user-defined meta:name="OVERHEIDop.publicationIssue">198197</meta:user-defined>
    <meta:user-defined meta:name="OVERHEIDop.GmbID/DC.identifier">gmb-2024-198197</meta:user-defined>
    <meta:user-defined meta:name="OVERHEIDop.versieInformatie"/>
  </office:meta>
</office:document-meta>
</file>