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1d6cc9a-a454-43ec-919b-8fc7fc3a6c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Waterhoen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4-045358</text:p>
            <text:p text:style-name="common-al"/>
            <text:p text:style-name="common-al">Burgemeester en wethouders van Aalsmeer besluiten om in de Waterhoenstraat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4-47.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85% (39 van de 46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Waterhoenstraat ligt binnen de bebouwde kom en is in beheer bij de gemeente Aalsmeer. </text:p>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199.09245283018868mm"><draw:image xlink:href="Pictures/afb1i71d6cc9a-a454-43ec-919b-8fc7fc3a6c7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3 mei 2024</text:span></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819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9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9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Waterho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Waterhoenstraat</meta:user-defined>
    <meta:user-defined meta:name="DCTERMS.W3CDTF/DCTERMS.available">2024-05-03</meta:user-defined>
    <meta:user-defined meta:name="DCTERMS.W3CDTF/OVERHEIDop.jaargang">2024</meta:user-defined>
    <meta:user-defined meta:name="OVERHEIDop.publicationIssue">198190</meta:user-defined>
    <meta:user-defined meta:name="OVERHEIDop.GmbID/DC.identifier">gmb-2024-198190</meta:user-defined>
    <meta:user-defined meta:name="OVERHEIDop.versieInformatie"/>
  </office:meta>
</office:document-meta>
</file>