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vrijstaande woning met een bijgebouw aan Weerdweg (kadastraal bekend sectie G, nummer 347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eerdweg (kadastraal bekend sectie G, nummer 347), activiteit bouw voor het nieuwbouwen van een vrijstaande woning met een bijgebouw, ingekomen 28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nieuwbouwen van een vrijstaande woning met een bijgebouw aan Weerdweg (kadastraal bekend sectie G, nummer 347)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19</meta:user-defined>
    <meta:user-defined meta:name="OVERHEIDop.GmbID/DC.identifier">gmb-2024-19819</meta:user-defined>
    <meta:user-defined meta:name="OVERHEIDop.versieInformatie"/>
  </office:meta>
</office:document-meta>
</file>