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Dove Sampling op 8 juni 2024, Stadsplein 100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mei 2024 een besluit genomen op de aanvraag. De vergunning is aangevraagd voor promotie Dove Sampling op 8 juni 2024 op locatie Stadsplein 100, 1181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118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4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1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8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6</meta:user-defined>
    <meta:user-defined meta:name="DCTERMS.abstract">Betreft:  besluit op locatie Stadsplein 100, 1181ZM Amstelveen</meta:user-defined>
    <dc:language>nl</dc:language>
    <meta:user-defined meta:name="OVERHEIDop.locatietype/OVERHEIDop.gebiedsmarkering">Punt</meta:user-defined>
    <meta:user-defined meta:name="DC.title">Aanvraag vergunning toegekend voor promotie Dove Sampling op 8 juni 2024, Stadsplein 100, 1181ZM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83</meta:user-defined>
    <meta:user-defined meta:name="OVERHEIDop.GmbID/DC.identifier">gmb-2024-198183</meta:user-defined>
    <meta:user-defined meta:name="OVERHEIDop.versieInformatie"/>
  </office:meta>
</office:document-meta>
</file>