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0e14c09-fb26-4bad-86f3-a65c286347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Geerland</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45339</text:p>
            <text:p text:style-name="common-al"/>
            <text:p text:style-name="common-al">Burgemeester en wethouders van Aalsmeer besluiten om in de straat Geerland één parkeerplaatsen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met een onderbord waarop is aangegeven dat de maatregel alleen voor de aangewezen parkeerplaats geldt, zoals aangegeven op de bebordingstekening PAB-PV-2024-46.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3% (15 van de 1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Geerland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30e14c09-fb26-4bad-86f3-a65c2863478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3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1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Ge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Geerland</meta:user-defined>
    <meta:user-defined meta:name="DCTERMS.W3CDTF/DCTERMS.available">2024-05-03</meta:user-defined>
    <meta:user-defined meta:name="DCTERMS.W3CDTF/OVERHEIDop.jaargang">2024</meta:user-defined>
    <meta:user-defined meta:name="OVERHEIDop.publicationIssue">198182</meta:user-defined>
    <meta:user-defined meta:name="OVERHEIDop.GmbID/DC.identifier">gmb-2024-198182</meta:user-defined>
    <meta:user-defined meta:name="OVERHEIDop.versieInformatie"/>
  </office:meta>
</office:document-meta>
</file>